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P13" style:parent-style-name="Standard" style:family="paragraph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P25" style:parent-style-name="Standard" style:family="paragraph">
      <style:text-properties style:font-name-complex="Calibri"/>
    </style:style>
    <style:style style:name="P26" style:parent-style-name="Standard" style:family="paragraph">
      <style:text-properties style:font-name-complex="Calibri"/>
    </style:style>
    <style:style style:name="P27" style:parent-style-name="Standard" style:family="paragraph">
      <style:text-properties style:font-name-complex="Calibri"/>
    </style:style>
    <style:style style:name="P28" style:parent-style-name="Standard" style:family="paragraph">
      <style:text-properties style:font-name-complex="Calibri"/>
    </style:style>
    <style:style style:name="P29" style:parent-style-name="Standard" style:family="paragraph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P39" style:parent-style-name="Standard" style:family="paragraph">
      <style:text-properties style:font-name-complex="Calibri"/>
    </style:style>
    <style:style style:name="P40" style:parent-style-name="Standard" style:family="paragraph">
      <style:text-properties style:font-name-complex="Calibri"/>
    </style:style>
    <style:style style:name="P41" style:parent-style-name="Standard" style:family="paragraph">
      <style:text-properties style:font-name-complex="Calibri"/>
    </style:style>
    <style:style style:name="P42" style:parent-style-name="Standard" style:family="paragraph">
      <style:text-properties style:font-name-complex="Calibri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style:font-name="Arial" style:font-name-complex="Arial" fo:color="#000000"/>
    </style:style>
    <style:style style:name="P61" style:parent-style-name="Standard" style:list-style-name="WW8Num1" style:family="paragraph">
      <style:text-properties style:font-name="Arial" style:font-name-complex="Arial" fo:color="#000000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 style:font-weight-complex="bold"/>
    </style:style>
    <style:style style:name="P118" style:parent-style-name="Standard" style:family="paragraph">
      <style:text-properties style:font-name-complex="Calibri"/>
    </style:style>
    <style:style style:name="P119" style:parent-style-name="Standard" style:family="paragraph">
      <style:text-properties style:font-name-complex="Calibri"/>
    </style:style>
    <style:style style:name="P120" style:parent-style-name="Standard" style:family="paragraph">
      <style:text-properties style:font-name-complex="Calibri"/>
    </style:style>
    <style:style style:name="P121" style:parent-style-name="Standard" style:family="paragraph">
      <style:text-properties style:font-name-complex="Calibri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P126" style:parent-style-name="Standard" style:family="paragraph">
      <style:text-properties fo:font-style="italic" style:font-style-asian="italic"/>
    </style:style>
    <style:style style:name="P127" style:parent-style-name="Standard" style:family="paragraph">
      <style:text-properties fo:font-style="italic" style:font-style-asian="italic"/>
    </style:style>
    <style:style style:name="P128" style:parent-style-name="Standard" style:family="paragraph">
      <style:text-properties fo:font-style="italic" style:font-style-asian="italic"/>
    </style:style>
    <style:style style:name="P129" style:parent-style-name="Standard" style:family="paragraph">
      <style:text-properties fo:font-style="italic" style:font-style-asian="italic"/>
    </style:style>
    <style:style style:name="P130" style:parent-style-name="Standard" style:family="paragraph">
      <style:text-properties fo:font-style="italic" style:font-style-asian="italic"/>
    </style:style>
    <style:style style:name="P131" style:parent-style-name="Standard" style:family="paragraph">
      <style:text-properties fo:font-style="italic" style:font-style-asian="italic"/>
    </style:style>
    <style:style style:name="P132" style:parent-style-name="Standard" style:family="paragraph">
      <style:text-properties fo:font-style="italic" style:font-style-asian="italic"/>
    </style:style>
    <style:style style:name="P133" style:parent-style-name="Standard" style:family="paragraph">
      <style:text-properties fo:font-style="italic" style:font-style-asian="italic"/>
    </style:style>
    <style:style style:name="P134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35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margin-bottom="0.1388in"/>
    </style:style>
    <style:style style:name="T138" style:parent-style-name="Standardnípísmoodstavce" style:family="text">
      <style:text-properties fo:font-weight="bold" style:font-weight-asian="bold" style:font-weight-complex="bold"/>
    </style:style>
    <style:style style:name="T139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<text:s/><text:span text:style-name="T2">Zápis ze <text:s/></text:span><text:span text:style-name="T3">2</text:span><text:span text:style-name="T4">. Zasedání zastupitelstva obce Stanovice, konaného dne<text:s/></text:span><text:span text:style-name="T5">2</text:span><text:span text:style-name="T6">8.2.2022</text:span></text:p>
      <text:p text:style-name="P7">v budově Obecního úřadu Stanovice v době od 17:00 do<text:s/>18:20hod.</text:p>
      <text:p text:style-name="Standard">Přítomno: <text:s text:c="5"/>8<text:s/>členů zastupitelstva</text:p>
      <text:p text:style-name="Standard"><text:span text:style-name="T8"><text:s text:c="24"/></text:span><text:span text:style-name="T9"><text:tab/></text:span>Starostka -<text:s/><text:s text:c="18"/>Alice Kondelčíková</text:p>
      <text:p text:style-name="Standard"><text:span text:style-name="T10"><text:s text:c="23"/></text:span><text:span text:style-name="T11"><text:tab/></text:span><text:span text:style-name="T12"><text:tab/>Místostarosta<text:s/></text:span>- <text:s text:c="12"/>Jiří Buček</text:p>
      <text:p text:style-name="P13"><text:s text:c="23"/><text:tab/><text:tab/>Místostarosta – <text:s text:c="11"/>Josef Nyéki</text:p>
      <text:p text:style-name="Standard"><text:span text:style-name="T14"><text:s text:c="23"/></text:span><text:span text:style-name="T15"><text:tab/></text:span><text:span text:style-name="T16"><text:tab/></text:span>Člen zastupitelstva- <text:s text:c="4"/><text:span text:style-name="T17">Václav Klauz</text:span></text:p>
      <text:p text:style-name="Standard"><text:span text:style-name="T18"><text:s text:c="23"/></text:span><text:span text:style-name="T19"><text:tab/></text:span><text:span text:style-name="T20"><text:tab/>Čle</text:span><text:span text:style-name="T21">n</text:span><text:s/>zastupitelstva – <text:s text:c="2"/>ing. Karin Tischerová</text:p>
      <text:p text:style-name="P22"><text:s text:c="24"/><text:tab/>Člen zastupitelstva – <text:s text:c="2"/>ing. Václav Knedlík</text:p>
      <text:p text:style-name="P23"><text:tab/><text:tab/><text:tab/>Člen zastupitelstva – <text:s text:c="2"/>Jiří Kadera</text:p>
      <text:p text:style-name="P24"><text:s text:c="36"/>Člen zastupitelstva- <text:s text:c="3"/>Antonín Flekács</text:p>
      <text:p text:style-name="P25"><text:s text:c="24"/><text:tab/></text:p>
      <text:p text:style-name="P26"><text:s text:c="27"/><text:tab/></text:p>
      <text:p text:style-name="P27">OMLUVEN: <text:s text:c="13"/><text:tab/>Člen zastupitelstva - <text:s text:c="2"/>Marek Čelovský</text:p>
      <text:p text:style-name="P28">PROGRAM:</text:p>
      <text:p text:style-name="P29"><text:tab/><text:s text:c="6"/><text:tab/><text:tab/><text:s/>1) <text:s/>Volba ověřovatele zápisu</text:p>
      <text:p text:style-name="Standard"><text:span text:style-name="T30"><text:s text:c="19"/></text:span><text:span text:style-name="T31"><text:tab/></text:span><text:span text:style-name="T32"><text:tab/><text:s/>2)<text:s/></text:span><text:s/>Volba zapisovatele</text:p>
      <text:p text:style-name="Standard"><text:span text:style-name="T33"><text:s text:c="19"/></text:span><text:span text:style-name="T34"><text:tab/></text:span><text:span text:style-name="T35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6"><text:s text:c="19"/></text:span><text:span text:style-name="T37"><text:tab/></text:span><text:span text:style-name="T38"><text:tab/><text:s/>5)</text:span><text:s text:c="3"/>Jednání</text:p>
      <text:p text:style-name="P39"><text:s text:c="20"/><text:tab/><text:tab/><text:s/>6) <text:s/>Usnesení</text:p>
      <text:p text:style-name="P40"><text:s text:c="20"/><text:tab/><text:tab/><text:s/>7) <text:s/>Diskuse</text:p>
      <text:p text:style-name="P41"><text:s text:c="12"/></text:p>
      <text:p text:style-name="P42"><text:s text:c="3"/></text:p>
      <text:p text:style-name="Standard">Jednání zastupitelstva obce zahájila a řídila starostka. Konstatovala, že zasedání zastupitelstva je usnášení schopné, protože je přítomno <text:s/>8<text:s/>členů zastupitelstva obce Stanovice</text:p>
      <text:p text:style-name="Standard"/>
      <text:p text:style-name="Standard"/>
      <text:p text:style-name="Standard">Starostka navrhla ověřovatele zápisu pan Václav<text:s/>Klauz<text:s/>a <text:s/>pan <text:s/>Antonín Flekács</text:p>
      <text:p text:style-name="Standard"/>
      <text:p text:style-name="Standard"><text:span text:style-name="T43">Usnesení č.1/</text:span><text:span text:style-name="T44">2</text:span><text:span text:style-name="T45">/2022</text:span></text:p>
      <text:p text:style-name="Standard">Zastupitelé obce schvalují ověřovatele zápisu 1. zasedání ZO Stanovice pan<text:s/>Václav Klauz a <text:s/>pan <text:s/>Antonín Flekács.</text:p>
      <text:p text:style-name="Standard"/>
      <text:p text:style-name="Standard"><text:span text:style-name="T46">Hlasování: souhlas <text:s/></text:span><text:span text:style-name="T47"><text:s text:c="9"/></text:span><text:span text:style-name="T48">8</text:span><text:span text:style-name="T49"><text:s text:c="6"/>proti <text:s text:c="2"/>0 <text:s text:c="28"/>zdržel se <text:s/>0</text:span></text:p>
      <text:p text:style-name="Standard"/>
      <text:p text:style-name="Standard">Dále byl podán návrh starostkou na zapisovatele 1. zasedání ZO Stanovice p. Josefa Nyékiho</text:p>
      <text:p text:style-name="Standard"/>
      <text:p text:style-name="P50">Usnesení č.2/2/2022</text:p>
      <text:p text:style-name="Standard">Zastupitelstvo obce schvaluje zapisovatele p. Josefa Nyékiho</text:p>
      <text:p text:style-name="Standard"/>
      <text:p text:style-name="Standard"><text:span text:style-name="T51">Hlasování: sou</text:span><text:span text:style-name="T52">hlas <text:s text:c="6"/></text:span><text:span text:style-name="T53">8</text:span><text:span text:style-name="T54"><text:s text:c="10"/>proti <text:s text:c="3"/>0 <text:s text:c="12"/></text:span><text:span text:style-name="T55"><text:tab/><text:s text:c="9"/>zdržel se 0</text:span></text:p>
      <text:p text:style-name="Standard"/>
      <text:p text:style-name="Standard"/>
      <text:p text:style-name="Standard">Starostka navrhla vyvěšené body programu</text:p>
      <text:p text:style-name="P56"/>
      <text:p text:style-name="P57"/>
      <text:p text:style-name="P58"/>
      <text:p text:style-name="P59">Body programu</text:p>
      <text:p text:style-name="P60"/>
      <text:list text:style-name="WW8Num1">
        <text:list-item text:start-value="1">
          <text:p text:style-name="P61">Výběr nabídky na traktor</text:p>
        </text:list-item>
      </text:list>
      <text:p text:style-name="P62"/>
      <text:p text:style-name="P63"/>
      <text:p text:style-name="P64">Usnesení č. 3/1/2022</text:p>
      <text:p text:style-name="P65">ZO schvaluje bod<text:s/>programu</text:p>
      <text:p text:style-name="Standard"/>
      <text:p text:style-name="P66">Hlasování: souhlas <text:s text:c="5"/>8<text:s text:c="14"/>proti <text:s text:c="6"/>0 <text:s text:c="20"/>zdržel<text:s/>se 0</text:p>
      <text:p text:style-name="P67"/>
      <text:p text:style-name="P68">BODY NAVÍC:</text:p>
      <text:p text:style-name="P69"/>
      <text:p text:style-name="P70">Bod č.2. <text:s/>- <text:s/>Pomoc Ukrajině</text:p>
      <text:p text:style-name="P71"/>
      <text:p text:style-name="P72">Usnesení č. 4/2/2022</text:p>
      <text:p text:style-name="Standard"><text:span text:style-name="T73">ZO schvaluje bod č.</text:span><text:span text:style-name="T74">2</text:span><text:span text:style-name="T75"><text:s/>–<text:s/></text:span><text:span text:style-name="T76">Pomoc Ukrajině</text:span></text:p>
      <text:p text:style-name="P77"/>
      <text:p text:style-name="Standard">Hlasování: souhlas <text:s text:c="3"/>8<text:s text:c="14"/>proti <text:s text:c="6"/>0 <text:s text:c="20"/>zdržel se 0</text:p>
      <text:p text:style-name="P78"/>
      <text:p text:style-name="P79"/>
      <text:p text:style-name="P80"/>
      <text:p text:style-name="P81"/>
      <text:p text:style-name="P82"/>
      <text:p text:style-name="Standard"><text:span text:style-name="T83">1.<text:s/></text:span><text:span text:style-name="T84">Bod programu –<text:s/></text:span><text:span text:style-name="T85">Výběr nabídky na traktor</text:span></text:p>
      <text:p text:style-name="Standard"/>
      <text:p text:style-name="Standard"><text:s text:c="3"/>Starostka obce Stanovice předložila<text:s/>zastupitelům<text:s/>dvě nabídky na nákup traktoru.<text:s/></text:p>
      <text:p text:style-name="Standard"><text:s text:c="3"/>První nabídka je od firmy<text:s/>JOHNE DEERE – cena :<text:s/>1.639.390,-Kč<text:s/></text:p>
      <text:p text:style-name="Standard"><text:s text:c="3"/>Druhá nabídka je od<text:s/><text:s/>firma AGRAFA – cena :<text:s/>1.856.000,-Kč</text:p>
      <text:p text:style-name="Standard"/>
      <text:p text:style-name="Standard"/>
      <text:p text:style-name="Standard"><text:span text:style-name="T86">Usnesení č. 2/1/</text:span><text:span text:style-name="T87">2</text:span><text:span text:style-name="T88">/2022</text:span></text:p>
      <text:p text:style-name="P89">ZO<text:s/>schvaluje nákup nového traktoru<text:s/>od firmy<text:s/>JOHNE DEERE.</text:p>
      <text:p text:style-name="Standard"/>
      <text:p text:style-name="P90"/>
      <text:p text:style-name="Standard"><text:span text:style-name="T91">Hlasování: souhlas <text:s text:c="5"/>7 <text:s text:c="15"/>proti <text:s text:c="6"/></text:span><text:span text:style-name="T92">1</text:span><text:span text:style-name="T93"><text:s text:c="19"/>zdržel se 0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s text:c="19"/>Buček</text:span></text:p>
      <text:p text:style-name="P102"><text:tab/><text:tab/><text:tab/><text:tab/><text:tab/><text:tab/><text:tab/></text:p>
      <text:p text:style-name="Standard"><text:span text:style-name="T103">2. Bod progr</text:span><text:span text:style-name="T104">amu <text:s/>- <text:s/></text:span><text:span text:style-name="T105">Pomoc Ukrajině</text:span></text:p>
      <text:p text:style-name="Standard">Starostka obce předložila návrh na pomoc Ukrajině. Navrhovaná částka je 100.000,-Kč.<text:s/>Na účet zřízený velvyslanectvím Ukrajiny v ČR , č.u.304452700/0300.</text:p>
      <text:p text:style-name="Standard"/>
      <text:p text:style-name="P106">Usnesení č. 2 / 2 /2<text:s/>/2022</text:p>
      <text:p text:style-name="P107">Zastupitelstvo obce schvaluje<text:s/>finanční pomoc Ukrajině v částce 100.000,-Kč.</text:p>
      <text:p text:style-name="P108"/>
      <text:p text:style-name="P109"/>
      <text:p text:style-name="Standard"><text:span text:style-name="T110">Hlasování: souhlas <text:s/></text:span><text:span text:style-name="T111"><text:tab/><text:s text:c="4"/></text:span><text:span text:style-name="T112">8</text:span><text:span text:style-name="T113"><text:s text:c="8"/>proti <text:s/></text:span>0 <text:s text:c="12"/><text:tab/><text:span text:style-name="T114">zdržel se 0</text:span></text:p>
      <text:p text:style-name="Standard"/>
      <text:p text:style-name="P115"/>
      <text:p text:style-name="Standard"/>
      <text:p text:style-name="P116">Diskuze:</text:p>
      <text:p text:style-name="Standard"/>
      <text:p text:style-name="Standard">Starostka ukončila jednání ve 18:20 hodin.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7">Ověřovatelé zápisu:<text:s/></text:span><text:tab/><text:s/>Václav Klauz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18"><text:tab/><text:tab/><text:tab/><text:s text:c="3"/>Antonín Flekács</text:p>
      <text:p text:style-name="P119"/>
      <text:p text:style-name="P120"/>
      <text:p text:style-name="P121"/>
      <text:p text:style-name="Standard"/>
      <text:p text:style-name="Standard"><text:span text:style-name="T122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3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4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5">Zapsal</text:span>:<text:tab/><text:tab/>Josef Nyéki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Standard"><text:span text:style-name="T136">Zápis vyhotoven dne <text:s/></text:span><text:s text:c="2"/>28.02.2022</text:p>
      <text:p text:style-name="P137"><text:span text:style-name="T138">Zápis vyvěšen <text:s/>dne <text:s text:c="7"/></text:span><text:span text:style-name="T139">0</text:span>1.03.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2-03-01T07:08:00Z</meta:creation-date>
    <dc:date>2022-03-01T07:08:00Z</dc:date>
    <meta:print-date>2022-02-28T17:08:00Z</meta:print-date>
    <meta:template xlink:href="Normal" xlink:type="simple"/>
    <meta:editing-cycles>2</meta:editing-cycles>
    <meta:editing-duration>PT50040S</meta:editing-duration>
    <meta:document-statistic meta:page-count="3" meta:paragraph-count="6" meta:word-count="496" meta:character-count="3419" meta:row-count="24" meta:non-whitespace-character-count="2929"/>
  </office:meta>
</office:document-meta>
</file>