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color="#000000"/>
    </style:style>
    <style:style style:name="P50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1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2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3" style:parent-style-name="Normální" style:family="paragraph">
      <style:text-properties style:font-name="Arial" style:font-name-complex="Arial" fo:color="#000000"/>
    </style:style>
    <style:style style:name="P54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style:font-weight-complex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Normální" style:family="paragraph">
      <style:paragraph-properties fo:widows="2" fo:orphans="2" style:vertical-align="auto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Normální" style:family="paragraph">
      <style:paragraph-properties fo:widows="2" fo:orphans="2" style:vertical-align="auto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T113" style:parent-style-name="Standardnípísmoodstavce" style:family="text">
      <style:text-properties style:font-name-complex="Calibri"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T120" style:parent-style-name="Standardnípísmoodstavce" style:family="text">
      <style:text-properties style:font-name-complex="Calibri" fo:font-weight="bold" style:font-weight-asian="bold" style:font-weight-complex="bold"/>
    </style:style>
    <style:style style:name="T121" style:parent-style-name="Standardnípísmoodstavce" style:family="text">
      <style:text-properties style:font-name-complex="Calibri" fo:font-weight="bold" style:font-weight-asian="bold" style:font-weight-complex="bold"/>
    </style:style>
    <style:style style:name="T122" style:parent-style-name="Standardnípísmoodstavce" style:family="text">
      <style:text-properties style:font-name-complex="Calibri"/>
    </style:style>
    <style:style style:name="P123" style:parent-style-name="Standard" style:family="paragraph">
      <style:text-properties fo:font-weight="bold" style:font-weight-asian="bold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style:font-name-complex="Calibri" fo:font-weight="bold" style:font-weight-asian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style:font-name-complex="Calibri" fo:font-weight="bold" style:font-weight-asian="bold" style:font-weight-complex="bold"/>
    </style:style>
    <style:style style:name="T136" style:parent-style-name="Standardnípísmoodstavce" style:family="text">
      <style:text-properties style:font-name-complex="Calibri"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P138" style:parent-style-name="Standard" style:family="paragraph">
      <style:text-properties style:font-name-complex="Calibri"/>
    </style:style>
    <style:style style:name="T139" style:parent-style-name="Standardnípísmoodstavce" style:family="text">
      <style:text-properties style:font-name-complex="Calibri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style:font-name-complex="Calibri"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T144" style:parent-style-name="Standardnípísmoodstavce" style:family="text">
      <style:text-properties fo:font-weight="bold" style:font-weight-asian="bold" style:font-weight-complex="bold"/>
    </style:style>
    <style:style style:name="P145" style:parent-style-name="Standard" style:family="paragraph">
      <style:text-properties style:font-name-complex="Calibri"/>
    </style:style>
    <style:style style:name="P146" style:parent-style-name="Standard" style:family="paragraph">
      <style:text-properties style:font-name-complex="Calibri"/>
    </style:style>
    <style:style style:name="P147" style:parent-style-name="Standard" style:family="paragraph">
      <style:text-properties style:font-name-complex="Calibri"/>
    </style:style>
    <style:style style:name="P148" style:parent-style-name="Standard" style:family="paragraph">
      <style:text-properties style:font-name-complex="Calibri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T151" style:parent-style-name="Standardnípísmoodstavce" style:family="text">
      <style:text-properties fo:font-weight="bold" style:font-weight-asian="bold"/>
    </style:style>
    <style:style style:name="T152" style:parent-style-name="Standardnípísmoodstavce" style:family="text">
      <style:text-properties fo:font-weight="bold" style:font-weight-asian="bold" style:font-weight-complex="bold"/>
    </style:style>
    <style:style style:name="P153" style:parent-style-name="Standard" style:family="paragraph">
      <style:text-properties fo:font-style="italic" style:font-style-asian="italic"/>
    </style:style>
    <style:style style:name="P154" style:parent-style-name="Standard" style:family="paragraph">
      <style:text-properties fo:font-style="italic" style:font-style-asian="italic"/>
    </style:style>
    <style:style style:name="P155" style:parent-style-name="Standard" style:family="paragraph">
      <style:text-properties fo:font-style="italic" style:font-style-asian="italic"/>
    </style:style>
    <style:style style:name="P156" style:parent-style-name="Standard" style:family="paragraph">
      <style:text-properties fo:font-style="italic" style:font-style-asian="italic"/>
    </style:style>
    <style:style style:name="P157" style:parent-style-name="Standard" style:family="paragraph">
      <style:text-properties fo:font-style="italic" style:font-style-asian="italic"/>
    </style:style>
    <style:style style:name="P158" style:parent-style-name="Standard" style:family="paragraph">
      <style:text-properties fo:font-style="italic" style:font-style-asian="italic"/>
    </style:style>
    <style:style style:name="P159" style:parent-style-name="Standard" style:family="paragraph">
      <style:text-properties fo:font-style="italic" style:font-style-asian="italic"/>
    </style:style>
    <style:style style:name="P160" style:parent-style-name="Standard" style:family="paragraph">
      <style:text-properties fo:font-style="italic" style:font-style-asian="italic"/>
    </style:style>
    <style:style style:name="P161" style:parent-style-name="Standard" style:family="paragraph">
      <style:text-properties fo:font-style="italic" style:font-style-asian="italic"/>
    </style:style>
    <style:style style:name="P16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6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margin-bottom="0.1388in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T167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3. Zasedání zastupitelstva obce Stanovice, konaného dne 27.5.2021</text:span></text:p>
      <text:p text:style-name="P3">v budově Obecního úřadu Stanovice v době od 18:00 do 20:00hod.</text:p>
      <text:p text:style-name="Standard">Přítomno: <text:s text:c="4"/>5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Buček</text:p>
      <text:p text:style-name="P9"><text:s text:c="23"/><text:tab/><text:tab/>Místostarosta – <text:s text:c="10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3"/><text:span text:style-name="T13">Václav Klauz</text:span></text:p>
      <text:p text:style-name="Standard"><text:span text:style-name="T14"><text:s text:c="23"/></text:span><text:span text:style-name="T15"><text:tab/></text:span><text:span text:style-name="T16"><text:tab/>Člen</text:span><text:s/>zastupitelstva – <text:s/>Ing. Karin Tischerová</text:p>
      <text:p text:style-name="P17"><text:s text:c="24"/><text:tab/>Člen zastupitelstva – <text:s text:c="2"/>Jiří Kadera <text:s/></text:p>
      <text:p text:style-name="P18"><text:s text:c="24"/><text:tab/>Člen zastupitelstva- <text:s text:c="2"/>Antonín Flekács</text:p>
      <text:p text:style-name="P19"><text:s text:c="27"/><text:tab/>Člen zastupitelstva- <text:s text:c="3"/>Ing. Václav Knedlík</text:p>
      <text:p text:style-name="P20"><text:tab/><text:tab/><text:tab/>Člen zastupitelstva - <text:s text:c="2"/>Marek Čelovský</text:p>
      <text:p text:style-name="P21">OMLUVEN: <text:s text:c="13"/></text:p>
      <text:p text:style-name="P22"><text:tab/><text:tab/><text:tab/></text:p>
      <text:p text:style-name="P23">PROGRAM:</text:p>
      <text:p text:style-name="P24"><text:tab/><text:s text:c="6"/><text:tab/><text:tab/><text:s/>1) <text:s/>Volba ověřovatele zápisu</text:p>
      <text:p text:style-name="Standard"><text:span text:style-name="T25"><text:s text:c="19"/></text:span><text:span text:style-name="T26"><text:tab/></text:span><text:span text:style-name="T27"><text:tab/><text:s/>2)<text:s/></text:span><text:s/>Volba zapisovatele</text:p>
      <text:p text:style-name="Standard"><text:span text:style-name="T28"><text:s text:c="19"/></text:span><text:span text:style-name="T29"><text:tab/></text:span><text:span text:style-name="T30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1"><text:s text:c="19"/></text:span><text:span text:style-name="T32"><text:tab/></text:span><text:span text:style-name="T33"><text:tab/><text:s/>5)</text:span><text:s text:c="3"/>Jednání</text:p>
      <text:p text:style-name="P34"><text:s text:c="20"/><text:tab/><text:tab/><text:s/>6) <text:s/>Usnesení</text:p>
      <text:p text:style-name="P35"><text:s text:c="20"/><text:tab/><text:tab/><text:s/>7) <text:s/>Diskuse</text:p>
      <text:p text:style-name="P36"><text:s text:c="12"/></text:p>
      <text:p text:style-name="P37"><text:s text:c="3"/></text:p>
      <text:p text:style-name="Standard">Jednání zastupitelstva obce zahájila a řídila starostka. Konstatovala, že zasedání zastupitelstva je usnášení schopné, protože je přítomno <text:s/>9 členů zastupitelstva obce<text:s/>Stanovice</text:p>
      <text:p text:style-name="Standard"/>
      <text:p text:style-name="Standard"/>
      <text:p text:style-name="Standard">Starostka navrhla ověřovatele zápisu pan Václav Knedlík a paní Karin Tischerová</text:p>
      <text:p text:style-name="Standard"/>
      <text:p text:style-name="Standard"><text:span text:style-name="T38">Usnesení č.1/3/2021</text:span></text:p>
      <text:p text:style-name="Standard">Zastupitelé obce schvalují ověřovatele zápisu 1. zasedání ZO Stanovice Václava Knedlíka a paní Karin Tischerovou</text:p>
      <text:p text:style-name="Standard"/>
      <text:p text:style-name="Standard"><text:span text:style-name="T39">Hlasování: souhlas <text:s/>9<text:s/></text:span><text:span text:style-name="T40"><text:s text:c="13"/>proti <text:s text:c="2"/>0 <text:s text:c="28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41">Usnesení č.2/3/2021</text:p>
      <text:p text:style-name="Standard">Zastupitelstvo obce schvaluje zapisovatele p. Josefa Nyékiho</text:p>
      <text:p text:style-name="Standard"/>
      <text:p text:style-name="Standard"><text:span text:style-name="T42">Hlasování: souhla</text:span><text:span text:style-name="T43">s <text:s/>9 <text:s text:c="14"/>proti <text:s text:c="3"/>0 <text:s text:c="12"/></text:span><text:span text:style-name="T44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5"/>
      <text:p text:style-name="P46"/>
      <text:p text:style-name="P47"/>
      <text:p text:style-name="P48">Body programu</text:p>
      <text:p text:style-name="P49"/>
      <text:list text:style-name="LFO2" text:continue-numbering="true">
        <text:list-item>
          <text:p text:style-name="P50">Věcné břemeno pro ČEZ Distibuce a.s.</text:p>
        </text:list-item>
        <text:list-item>
          <text:p text:style-name="P51">Žádost o příspěvek škole Moudrá sova Březová</text:p>
        </text:list-item>
        <text:list-item>
          <text:p text:style-name="P52">Prodej pozemků</text:p>
        </text:list-item>
      </text:list>
      <text:p text:style-name="P53"><text:s text:c="3"/>4. <text:s/>Záměry prodeje<text:s/>pozemků</text:p>
      <text:p text:style-name="P54"/>
      <text:p text:style-name="P55"/>
      <text:p text:style-name="P56"/>
      <text:p text:style-name="P57">Usnesení č. 3/3/2021</text:p>
      <text:p text:style-name="Standard">ZO schvaluje vyvěšené body programu</text:p>
      <text:p text:style-name="Standard"/>
      <text:p text:style-name="P58">Hlasování: souhlas <text:s text:c="3"/>9 <text:s text:c="15"/>proti <text:s text:c="6"/>0 <text:s text:c="20"/>zdržel se 0</text:p>
      <text:p text:style-name="P59"/>
      <text:p text:style-name="P60">BODY NAVÍC:</text:p>
      <text:p text:style-name="P61"/>
      <text:p text:style-name="P62">Bod č.5. <text:s/>- <text:s/>Souhlas se stavbou</text:p>
      <text:p text:style-name="P63"/>
      <text:p text:style-name="P64">Usnesení č.4 /3/2021</text:p>
      <text:p text:style-name="P65">ZO schvaluje tento bod k jednání.</text:p>
      <text:p text:style-name="P66"/>
      <text:p text:style-name="P67">Hlasování: souhlas <text:s text:c="3"/>9 <text:s text:c="16"/>proti <text:s text:c="6"/>0 <text:s text:c="20"/>zdržel se 0</text:p>
      <text:p text:style-name="Standard"/>
      <text:p text:style-name="Standard"/>
      <text:p text:style-name="P68"/>
      <text:p text:style-name="P69"/>
      <text:p text:style-name="P70"/>
      <text:p text:style-name="P71"><text:s/></text:p>
      <text:p text:style-name="P72"><text:span text:style-name="T73">1.<text:s/></text:span><text:span text:style-name="T74">Bod programu –<text:s/></text:span><text:span text:style-name="T75">Věcné břemeno pro ČEZ Distibuce a.s</text:span></text:p>
      <text:p text:style-name="Standard"/>
      <text:p text:style-name="Standard">Starostka obce Stanovice předložila zastupitelům žádost o zřízení věcného břemene.</text:p>
      <text:p text:style-name="Standard"/>
      <text:p text:style-name="Standard"/>
      <text:p text:style-name="P76">Usnesení č.<text:s/><text:bookmark-start text:name="_Hlk40704166"/>1/3/2/202<text:bookmark-end text:name="_Hlk40704166"/>1</text:p>
      <text:p text:style-name="P77">Zastupitelstvo obce schvaluje zřízení věcného břemene na p.p.č.2928/1 v k.ú.Dražov pro ČEZ Distribuce a.s., pro uložení zemního kabelového vedení NN</text:p>
      <text:p text:style-name="P78"/>
      <text:p text:style-name="P79"/>
      <text:p text:style-name="Standard">Hlasování: souhlas <text:s text:c="8"/>9 <text:s text:c="8"/>proti <text:s text:c="5"/>0 <text:s text:c="21"/>zdržel se <text:s text:c="5"/>0</text:p>
      <text:p text:style-name="Standard"><text:tab/><text:tab/><text:tab/><text:tab/><text:tab/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<text:tab/><text:tab/><text:tab/><text:tab/><text:tab/><text:tab/><text:tab/></text:p>
      <text:p text:style-name="P90"><text:span text:style-name="T91">2. Bod programu <text:s/>- <text:s/></text:span><text:span text:style-name="T92">Žádost o příspěvek škole Moudrá sova Březová</text:span></text:p>
      <text:p text:style-name="Standard"/>
      <text:p text:style-name="Standard"/>
      <text:p text:style-name="Standard">Starostka <text:s/>předložila zastupitelům ŽÁDOST O PŘÍSPĚVEK PRO ŠKOLU v Březové – Moudrá sova. .<text:s/></text:p>
      <text:p text:style-name="Standard"/>
      <text:p text:style-name="P93">Usnesení č. 2 / 3 /2/2021</text:p>
      <text:p text:style-name="P94">ZO schvaluje příspěvek na žáka ve výši 6.000,- Kč na<text:s/>školní rok za každého žáka.</text:p>
      <text:p text:style-name="Standard"/>
      <text:p text:style-name="Standard">Hlasování: souhlas <text:s text:c="8"/>9 <text:s text:c="8"/>proti <text:s text:c="5"/>0 <text:s text:c="21"/>zdržel se <text:s text:c="5"/>0</text:p>
      <text:p text:style-name="Standard"/>
      <text:p text:style-name="Standard"/>
      <text:p text:style-name="P95"/>
      <text:p text:style-name="Standard"><text:span text:style-name="T96">3. Bod programu -<text:s/></text:span><text:s/><text:span text:style-name="T97">Prodeje pozemků</text:span></text:p>
      <text:p text:style-name="Standard">Starostka předložila zastupitelům žádosti o koupi obecních pozemků( záměr vyvěšen 20.4.-10.5.2021)</text:p>
      <text:p text:style-name="Standard">a) k.ú.Hlinky p.p.č. 22/47 <text:s/>výměra 326m2 a p.p.č.22/49 o výměře cca 192 m2 – požádala paní Hajnová ( v dlouhodobém pronájmu)</text:p>
      <text:p text:style-name="Standard">b) k.ú.Hlinky 22/74 část cca 2.000m2 – Březovská</text:p>
      <text:p text:style-name="Standard">c) k.ú.Hlinky 305/23 o výměře 1657m2 – paní Herianová</text:p>
      <text:p text:style-name="Standard"/>
      <text:p text:style-name="P98">Usnesení 3/3a/2/2021</text:p>
      <text:p text:style-name="P99">ZO schvaluje prodej paní Hajnové p.p.č.22/47 o výměře 326m2 a p.p.č. 22/49 o výměře 192m2 v k.ú.Hlinky. Cena je 30Kč/m2.</text:p>
      <text:p text:style-name="P100"/>
      <text:p text:style-name="P101">Hlasování: souhlas <text:s text:c="3"/>9<text:tab/><text:s text:c="6"/>proti <text:s text:c="3"/>0<text:tab/><text:tab/><text:s text:c="7"/>zdržel se <text:s/>0</text:p>
      <text:p text:style-name="P102"/>
      <text:p text:style-name="Standard">b) k.ú.Hlinky 22/74 část cca 2.000m2 – Březovská</text:p>
      <text:p text:style-name="P103"/>
      <text:p text:style-name="P104">Usnesení 3/3b/2/2021</text:p>
      <text:p text:style-name="P105">ZO schvaluje prodej paní Březovská p.p.č.22/74 o výměře cca 2.000m2 v k.ú.Hlinky. Cena pozemnku je 150Kč/m2.</text:p>
      <text:p text:style-name="P106"/>
      <text:p text:style-name="P107">Hlasování: souhlas <text:s text:c="3"/>9<text:tab/><text:s text:c="6"/>proti <text:s text:c="3"/>0<text:tab/><text:tab/><text:s text:c="7"/>zdržel se <text:s/>0</text:p>
      <text:p text:style-name="P108"/>
      <text:p text:style-name="P109"/>
      <text:p text:style-name="P110">Hlasování: souhlas <text:s text:c="3"/>9<text:tab/><text:s text:c="6"/>proti <text:s text:c="3"/>0<text:tab/><text:tab/><text:s text:c="7"/>zdržel se <text:s/>0</text:p>
      <text:p text:style-name="P111"/>
      <text:p text:style-name="Standard">d) k.ú.Hlinky 305/23 o výměře 1657m2 – paní Herianová</text:p>
      <text:p text:style-name="P112"/>
      <text:p text:style-name="Standard"><text:span text:style-name="T113"><text:s/></text:span><text:span text:style-name="T114">Usnesení 3/3</text:span><text:span text:style-name="T115">c</text:span><text:span text:style-name="T116">/2/2021</text:span></text:p>
      <text:p text:style-name="P117">ZO schvaluje prodej paní Heriánové p.p.č.305/23 o výměře 1657 m2 v k.ú.Hlinky.Cena pozemku je 150Kč/m2.</text:p>
      <text:p text:style-name="P118"/>
      <text:p text:style-name="P119">Hlasování: souhlas <text:s text:c="3"/>9<text:tab/><text:s text:c="6"/>proti <text:s text:c="3"/>0<text:tab/><text:tab/><text:s text:c="7"/>zdržel se <text:s/>0</text:p>
      <text:p text:style-name="Standard"><text:span text:style-name="T120"><text:s text:c="68"/></text:span><text:span text:style-name="T121"><text:s text:c="8"/></text:span><text:span text:style-name="T122"><text:s/></text:span></text:p>
      <text:p text:style-name="P123"/>
      <text:p text:style-name="Standard"><text:span text:style-name="T124">4. Bod programu <text:s/>-</text:span><text:s/><text:span text:style-name="T125">– Záměry prodeje pozemku</text:span></text:p>
      <text:p text:style-name="Standard">Starostka předložila žádosti ke schválení záměru prodeje:</text:p>
      <text:p text:style-name="Standard">a) p.p.č.22/73 o výměře 650m2 v k.ú.Hlinky</text:p>
      <text:p text:style-name="Standard">b) p.p.č.1642/1 část o výměře 112m2 v k.ú.Stanovice</text:p>
      <text:p text:style-name="Standard">c) st.p.č.7 o výměře 342m2 v k.ú.Hlinky</text:p>
      <text:p text:style-name="Standard">část 23/24 <text:s/>o výměře 714m2 v k.ú.HLinky</text:p>
      <text:p text:style-name="Standard">p.p.č.1201/2 o výměře 517m2 v k.ú.Dražov</text:p>
      <text:p text:style-name="Standard"/>
      <text:p text:style-name="Standard"><text:span text:style-name="T126">Usnesení 4/4a/2/2021</text:span></text:p>
      <text:p text:style-name="P127">ZO schvaluje vyvěšení záměru prodeje p.p.č.22/73 o výměře 650 m2 v k.ú.Hlinky.</text:p>
      <text:p text:style-name="P128"/>
      <text:p text:style-name="P129">Hlasování: souhlas <text:s text:c="3"/>9<text:tab/><text:s text:c="6"/>proti <text:s text:c="3"/>0<text:tab/><text:tab/><text:s text:c="7"/>zdržel se <text:s/>0</text:p>
      <text:p text:style-name="Standard"/>
      <text:p text:style-name="Standard">b)<text:span text:style-name="T130"><text:s/>Usnesení 4/4b/2</text:span><text:span text:style-name="T131">/2021</text:span></text:p>
      <text:p text:style-name="P132">ZO schvaluje vyvěšení záměru prodeje části p.p.č.1642/1 <text:s/>o výměře cca 112 m2 v k.ú.Stanovice</text:p>
      <text:p text:style-name="P133"/>
      <text:soft-page-break/>
      <text:p text:style-name="P134">Hlasování: souhlas <text:s text:c="3"/>9<text:tab/><text:s text:c="6"/>proti <text:s text:c="3"/>0<text:tab/><text:tab/><text:s text:c="7"/>zdržel se <text:s/>0</text:p>
      <text:p text:style-name="Standard"/>
      <text:p text:style-name="P135"/>
      <text:p text:style-name="Standard"><text:span text:style-name="T136">5. Bod programu <text:s text:c="3"/>-<text:s/></text:span><text:span text:style-name="T137">Souhlas se stavbou <text:s/>- Povodí Ohře</text:span></text:p>
      <text:p text:style-name="P138">Starostka předložila projektovou dokumentaci<text:s/>k opravě stavidlového objektu SO- 05 Orava odvodňovacího příkopu. Jedná se o příkopu u silnice vedoucí do části dolního Dražova.</text:p>
      <text:p text:style-name="Standard"><text:span text:style-name="T139"><text:s text:c="3"/></text:span></text:p>
      <text:p text:style-name="P140">Usnesení č. 3/5/2/2/2021</text:p>
      <text:p text:style-name="P141">ZO souhlasí <text:s/>se stavbou opravy stavebního objektu SO – 05 v k.ú.Dražov.</text:p>
      <text:p text:style-name="Standard"/>
      <text:p text:style-name="Standard">Hlasování: souhlas <text:s text:c="8"/>9 <text:s text:c="8"/>proti <text:s text:c="5"/>0 <text:s text:c="21"/>zdržel se <text:s text:c="5"/>0</text:p>
      <text:p text:style-name="Standard"/>
      <text:p text:style-name="P142"/>
      <text:p text:style-name="Standard"/>
      <text:p text:style-name="P143">Diskuze:</text:p>
      <text:p text:style-name="Standard"/>
      <text:p text:style-name="Standard">Starostka<text:s/>ukončila jednání ve 20:20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44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45"><text:tab/><text:tab/><text:tab/>Antonín Flekács</text:p>
      <text:p text:style-name="P146"/>
      <text:p text:style-name="P147"/>
      <text:p text:style-name="P148"/>
      <text:p text:style-name="Standard"/>
      <text:p text:style-name="Standard"><text:span text:style-name="T149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0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1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2">Zapsal</text:span>:<text:tab/><text:tab/>Josef Nyéki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Standard"><text:span text:style-name="T164">Zápis vyhotoven dne <text:s/></text:span><text:s text:c="2"/>1.2.2021</text:p>
      <text:p text:style-name="P165"><text:span text:style-name="T166">Zápis vyvěšen dne<text:s/></text:span><text:span text:style-name="T167"><text:s text:c="5"/>2.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starosta@obecstanovice.cz</dc:creator>
    <meta:creation-date>2021-05-27T14:45:00Z</meta:creation-date>
    <dc:date>2021-10-27T10:46:00Z</dc:date>
    <meta:print-date>2021-10-22T09:17:00Z</meta:print-date>
    <meta:template xlink:href="Normal" xlink:type="simple"/>
    <meta:editing-cycles>9</meta:editing-cycles>
    <meta:editing-duration>PT11580S</meta:editing-duration>
    <meta:document-statistic meta:page-count="5" meta:paragraph-count="11" meta:word-count="837" meta:character-count="5766" meta:row-count="41" meta:non-whitespace-character-count="4940"/>
  </office:meta>
</office:document-meta>
</file>