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list-style-name="WW8Num1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Standardnípísmoodstavce" style:family="text">
      <style:text-properties style:font-name-complex="Calibri" fo:font-weight="bold" style:font-weight-asian="bold" style:font-weight-complex="bold"/>
    </style:style>
    <style:style style:name="T95" style:parent-style-name="Standardnípísmoodstavce" style:family="text">
      <style:text-properties style:font-name-complex="Calibri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P99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name-complex="Calibri" fo:font-weight="bold" style:font-weight-asian="bold"/>
    </style:style>
    <style:style style:name="P120" style:parent-style-name="Standard" style:family="paragraph">
      <style:text-properties style:font-name-complex="Calibri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Standardnípísmoodstavce" style:family="text">
      <style:text-properties style:font-name-complex="Calibri" fo:font-weight="bold" style:font-weight-asian="bold" style:font-weight-complex="bold"/>
    </style:style>
    <style:style style:name="T126" style:parent-style-name="Standardnípísmoodstavce" style:family="text">
      <style:text-properties style:font-name-complex="Calibri" fo:font-weight="bold" style:font-weight-asian="bold" style:font-weight-complex="bold"/>
    </style:style>
    <style:style style:name="T127" style:parent-style-name="Standardnípísmoodstavce" style:family="text">
      <style:text-properties style:font-name-complex="Calibri"/>
    </style:style>
    <style:style style:name="T128" style:parent-style-name="Standardnípísmoodstavce" style:family="text">
      <style:text-properties style:font-name-complex="Calibri"/>
    </style:style>
    <style:style style:name="T129" style:parent-style-name="Standardnípísmoodstavce" style:family="text">
      <style:text-properties style:font-name-complex="Calibri"/>
    </style:style>
    <style:style style:name="T130" style:parent-style-name="Standardnípísmoodstavce" style:family="text">
      <style:text-properties style:font-name-complex="Calibri" fo:font-weight="bold" style:font-weight-asian="bold" style:font-weight-complex="bold"/>
    </style:style>
    <style:style style:name="T131" style:parent-style-name="Standardnípísmoodstavce" style:family="text">
      <style:text-properties style:font-name-complex="Calibri" style:font-weight-complex="bold"/>
    </style:style>
    <style:style style:name="T132" style:parent-style-name="Standardnípísmoodstavce" style:family="text">
      <style:text-properties style:font-name-complex="Calibri" style:font-weight-complex="bold"/>
    </style:style>
    <style:style style:name="T133" style:parent-style-name="Standardnípísmoodstavce" style:family="text">
      <style:text-properties style:font-name-complex="Calibri" style:font-weight-complex="bold"/>
    </style:style>
    <style:style style:name="T134" style:parent-style-name="Standardnípísmoodstavce" style:family="text">
      <style:text-properties style:font-name-complex="Calibri" style:font-weight-complex="bold"/>
    </style:style>
    <style:style style:name="T135" style:parent-style-name="Standardnípísmoodstavce" style:family="text">
      <style:text-properties style:font-name-complex="Calibri" style:font-weight-complex="bold"/>
    </style:style>
    <style:style style:name="T136" style:parent-style-name="Standardnípísmoodstavce" style:family="text">
      <style:text-properties style:font-name-complex="Calibri" style:font-weight-complex="bold"/>
    </style:style>
    <style:style style:name="T137" style:parent-style-name="Standardnípísmoodstavce" style:family="text">
      <style:text-properties style:font-name-complex="Calibri" style:font-weight-complex="bold"/>
    </style:style>
    <style:style style:name="T138" style:parent-style-name="Standardnípísmoodstavce" style:family="text">
      <style:text-properties style:font-name-complex="Calibri" style:font-weight-complex="bold"/>
    </style:style>
    <style:style style:name="T139" style:parent-style-name="Standardnípísmoodstavce" style:family="text">
      <style:text-properties style:font-name-complex="Calibri" style:font-weight-complex="bold"/>
    </style:style>
    <style:style style:name="P140" style:parent-style-name="Standard" style:family="paragraph">
      <style:text-properties style:font-name-complex="Calibri"/>
    </style:style>
    <style:style style:name="P141" style:parent-style-name="Standard" style:list-style-name="WW8Num1" style:family="paragraph"/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T143" style:parent-style-name="Standardnípísmoodstavce" style:family="text">
      <style:text-properties style:font-name-complex="Calibri"/>
    </style:style>
    <style:style style:name="T144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left="0.125in">
        <style:tab-stops/>
      </style:paragraph-properties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150" style:parent-style-name="Standardnípísmoodstavce" style:family="text">
      <style:text-properties style:font-name-complex="Calibri" fo:font-weight="bold" style:font-weight-asian="bold" style:font-weight-complex="bold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T152" style:parent-style-name="Standardnípísmoodstavce" style:family="text">
      <style:text-properties style:font-name-complex="Calibri"/>
    </style:style>
    <style:style style:name="T153" style:parent-style-name="Standardnípísmoodstavce" style:family="text">
      <style:text-properties style:font-name-complex="Calibri"/>
    </style:style>
    <style:style style:name="T154" style:parent-style-name="Standardnípísmoodstavce" style:family="text">
      <style:text-properties style:font-name-complex="Calibri"/>
    </style:style>
    <style:style style:name="T155" style:parent-style-name="Standardnípísmoodstavce" style:family="text">
      <style:text-properties style:font-name-complex="Calibri" fo:font-weight="bold" style:font-weight-asian="bold" style:font-weight-complex="bold"/>
    </style:style>
    <style:style style:name="P156" style:parent-style-name="Standard" style:family="paragraph">
      <style:text-properties style:font-name-complex="Calibri" fo:font-weight="bold" style:font-weight-asian="bold" style:font-weight-complex="bold"/>
    </style:style>
    <style:style style:name="P157" style:parent-style-name="Standard" style:family="paragraph">
      <style:text-properties style:font-name-complex="Calibri"/>
    </style:style>
    <style:style style:name="P158" style:parent-style-name="Standard" style:family="paragraph">
      <style:text-properties style:font-name-complex="Calibri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style:font-name-complex="Calibri"/>
    </style:style>
    <style:style style:name="P164" style:parent-style-name="Standard" style:family="paragraph">
      <style:text-properties style:font-name-complex="Calibri"/>
    </style:style>
    <style:style style:name="P165" style:parent-style-name="Standard" style:family="paragraph">
      <style:text-properties style:font-name-complex="Calibri"/>
    </style:style>
    <style:style style:name="P166" style:parent-style-name="Standard" style:family="paragraph">
      <style:text-properties style:font-name-complex="Calibri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P171" style:parent-style-name="Standard" style:family="paragraph">
      <style:text-properties fo:font-style="italic" style:font-style-asian="italic"/>
    </style:style>
    <style:style style:name="P172" style:parent-style-name="Standard" style:family="paragraph">
      <style:text-properties fo:font-style="italic" style:font-style-asian="italic"/>
    </style:style>
    <style:style style:name="P173" style:parent-style-name="Standard" style:family="paragraph">
      <style:text-properties fo:font-style="italic" style:font-style-asian="italic"/>
    </style:style>
    <style:style style:name="P174" style:parent-style-name="Standard" style:family="paragraph">
      <style:text-properties fo:font-style="italic" style:font-style-asian="italic"/>
    </style:style>
    <style:style style:name="P175" style:parent-style-name="Standard" style:family="paragraph">
      <style:text-properties fo:font-style="italic" style:font-style-asian="italic"/>
    </style:style>
    <style:style style:name="P176" style:parent-style-name="Standard" style:family="paragraph">
      <style:text-properties fo:font-style="italic" style:font-style-asian="italic"/>
    </style:style>
    <style:style style:name="P177" style:parent-style-name="Standard" style:family="paragraph">
      <style:text-properties fo:font-style="italic" style:font-style-asian="italic"/>
    </style:style>
    <style:style style:name="P178" style:parent-style-name="Standard" style:family="paragraph">
      <style:text-properties fo:font-style="italic" style:font-style-asian="italic"/>
    </style:style>
    <style:style style:name="P179" style:parent-style-name="Standard" style:family="paragraph">
      <style:text-properties fo:font-style="italic" style:font-style-asian="italic"/>
    </style:style>
    <style:style style:name="P18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margin-bottom="0.1388in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16.1.2020</text:span></text:p>
      <text:p text:style-name="P3">v budově Obecního úřadu Stanovice v době od 18:00 do 19:2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 – <text:s text:c="2"/>Jiří Kadera <text:s/></text:p>
      <text:p text:style-name="P18"><text:s text:c="24"/><text:tab/>Člen zastupitelstva- <text:s text:c="2"/>Antonín Flekács</text:p>
      <text:p text:style-name="P19"><text:s text:c="27"/><text:tab/>Člen zastupitelstva - <text:s text:c="2"/>Marek Čelovský</text:p>
      <text:p text:style-name="P20">OMLUVEN: <text:s text:c="13"/>Člen zastupitelstva- <text:s text:c="3"/>Ing. Václav Knedlík</text:p>
      <text:p text:style-name="P21">PROGRAM:</text:p>
      <text:p text:style-name="P22"><text:tab/><text:s text:c="6"/><text:tab/><text:tab/><text:s/>1) <text:s/>Volba ověřovatele zápisu</text:p>
      <text:p text:style-name="Standard"><text:span text:style-name="T23"><text:s text:c="19"/></text:span><text:span text:style-name="T24"><text:tab/></text:span><text:span text:style-name="T25"><text:tab/><text:s/>2)<text:s/></text:span><text:s/>Volba zapisovatele</text:p>
      <text:p text:style-name="Standard"><text:span text:style-name="T26"><text:s text:c="19"/></text:span><text:span text:style-name="T27"><text:tab/></text:span><text:span text:style-name="T28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9"><text:s text:c="19"/></text:span><text:span text:style-name="T30"><text:tab/></text:span><text:span text:style-name="T31"><text:tab/><text:s/>5)</text:span><text:s text:c="3"/>Jednání</text:p>
      <text:p text:style-name="P32"><text:s text:c="20"/><text:tab/><text:tab/><text:s/>6) <text:s/>Usnesení</text:p>
      <text:p text:style-name="P33"><text:s text:c="20"/><text:tab/><text:tab/><text:s/>7) <text:s/>Diskuse</text:p>
      <text:p text:style-name="P34"><text:s text:c="12"/></text:p>
      <text:p text:style-name="P35"><text:s text:c="3"/></text:p>
      <text:p text:style-name="Standard">Jednání zastupitelstva obce zahájila a řídila starostka. Konstatovala, že zasedání zastupitelstva je usnášení schopné, protože je přítomno <text:s/>9 členů zastupitelstva obce<text:s/>Stanovice</text:p>
      <text:p text:style-name="Standard"/>
      <text:p text:style-name="Standard"/>
      <text:p text:style-name="Standard">Starostka navrhla ověřovatele zápisu pana Václava Klauze a Antonín Flekács</text:p>
      <text:p text:style-name="Standard"/>
      <text:p text:style-name="Standard"><text:span text:style-name="T36">Usnesení č.1/1/2020</text:span></text:p>
      <text:p text:style-name="Standard">Zastupitelé obce schvalují ověřovatele zápisu 1. zasedání ZO Stanovice pana Václava Klauze a pana Antonína Flekácse.</text:p>
      <text:p text:style-name="Standard"/>
      <text:p text:style-name="Standard"><text:span text:style-name="T37">Hlasování: souhlas <text:s/>8</text:span><text:span text:style-name="T38"><text:s text:c="14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39">Usnesení č.2/1/2020</text:p>
      <text:p text:style-name="Standard">Zastupitelstvo obce schvaluje zapisovatele p. Josefa Nyékiho</text:p>
      <text:p text:style-name="Standard"/>
      <text:p text:style-name="Standard"><text:span text:style-name="T40">Hlasování: souhl</text:span><text:span text:style-name="T41">as <text:s/>7 <text:s text:c="14"/>proti <text:s text:c="3"/>0 <text:s text:c="12"/></text:span><text:span text:style-name="T42"><text:tab/><text:s text:c="9"/>zdržel se 1 ( p.Nyéki)</text:span></text:p>
      <text:p text:style-name="Standard"/>
      <text:p text:style-name="Standard"/>
      <text:p text:style-name="Standard">Starostka navrhla vyvěšené body programu</text:p>
      <text:p text:style-name="P43"/>
      <text:p text:style-name="P44"/>
      <text:p text:style-name="P45"/>
      <text:p text:style-name="P46">Body programu</text:p>
      <text:p text:style-name="P47"/>
      <text:list text:style-name="WW8Num1">
        <text:list-item text:start-value="1">
          <text:p text:style-name="P48">Poslední rozpočtové opatření V/2019</text:p>
        </text:list-item>
        <text:list-item>
          <text:p text:style-name="P49">Rozpočet na rok 2020</text:p>
        </text:list-item>
        <text:list-item>
          <text:p text:style-name="P50">Schválení DPP zastupiteli</text:p>
        </text:list-item>
        <text:list-item>
          <text:p text:style-name="P51">Návrh předsedy FV: Návrh<text:s/>odměny pro starostku</text:p>
        </text:list-item>
      </text:list>
      <text:p text:style-name="P52"><text:s text:c="31"/>: Odměny zastupitelů od 1.1.2020</text:p>
      <text:list text:style-name="WW8Num1" text:continue-numbering="true">
        <text:list-item>
          <text:p text:style-name="P53">Prodej pozemku</text:p>
        </text:list-item>
      </text:list>
      <text:p text:style-name="P54"/>
      <text:p text:style-name="P55"/>
      <text:p text:style-name="P56">Usnesení č. 3/1/2020</text:p>
      <text:p text:style-name="P57">ZO schvaluje body programu</text:p>
      <text:p text:style-name="Standard"/>
      <text:p text:style-name="P58">Hlasování: souhlas <text:s text:c="3"/>8 <text:s text:c="16"/>proti <text:s text:c="6"/>0 <text:s text:c="20"/>zdržel se 0</text:p>
      <text:p text:style-name="Standard"><text:span text:style-name="T59"><text:s text:c="18"/></text:span><text:s/><text:s text:c="22"/></text:p>
      <text:p text:style-name="Standard"/>
      <text:p text:style-name="Standard"/>
      <text:p text:style-name="P60"/>
      <text:p text:style-name="P61"><text:s/></text:p>
      <text:p text:style-name="Standard"><text:span text:style-name="T62">1.<text:s/></text:span><text:span text:style-name="T63">Bod programu –<text:s/></text:span><text:span text:style-name="T64">Poslední rozpočtové opatření V/2019</text:span></text:p>
      <text:p text:style-name="Standard">Starostka obce Stanovice předložila zastupitelům poslední rozpočtové opatření.</text:p>
      <text:p text:style-name="Standard"/>
      <text:p text:style-name="Standard"/>
      <text:p text:style-name="Standard"><text:span text:style-name="T65">Usnesení č. 2/1/1 /2020</text:span></text:p>
      <text:p text:style-name="P66">ZO bere na vědomí poslední rozpočtové opatření V/2017 ( příloha č.1)</text:p>
      <text:p text:style-name="Standard"/>
      <text:p text:style-name="P67"/>
      <text:p text:style-name="Standard"><text:span text:style-name="T68">Hlasování: souhlas <text:s/>8 <text:s text:c="19"/>proti <text:s text:c="6"/>0 <text:s text:c="18"/>zdržel se 0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tab/><text:tab/><text:tab/><text:tab/><text:tab/><text:tab/><text:tab/></text:p>
      <text:p text:style-name="Standard"><text:span text:style-name="T79">2. Bod programu <text:s/>- <text:s/>Rozpočet na rok 2020</text:span></text:p>
      <text:p text:style-name="Standard">Starostka <text:s/>předložila zastupitelům Rozpočet na rok 2019. Příjmy: 9.761540,-Kč a výdaje:<text:s/>12.405.170,-Kč. Rozdíl bude dofinancováván z let minulých a to v částce 2.643.630,-Kč.Dále uvedla, že v rozpočtu jsou zohledněny kulturní a investiční akce, které by se měly realizovat v letošním roce a <text:s/>dále rozpočet soc.výdajů pro rok 2020 .( Příloha č.2.) Navýšení rozpočtu je díky plánovaných akcí : asfaltování komunikací v obcích Dražov, Hlinky, Stanovice, nový chodník Stanovice, , dále oprava Obecního úřadu – půdní prostory, archiv, kavárna, střecha, <text:s/>odvodnění a odizolování budovy, nákup automobilu pracovní sklápěčka- do 400.000,-Kč ( v případě nákupu je možná platba v hotovosti),oprava hřbitovní zdi , vybudování klidové zóny pod hřištěm ve Stanovicích, oprava vnitřních prostor Kaple sv.Víta, oprava fasády na kapli. ZO dále vyzvalo starostku k podání žádostí na dotace k Karlovarskému kraji 2020.</text:p>
      <text:p text:style-name="Standard"/>
      <text:p text:style-name="P80">Usnesení č. 2 / 2 /1 /2020</text:p>
      <text:p text:style-name="Standard"/>
      <text:p text:style-name="P81">Zastupitelstvo obce schvaluje rozpočet na rok 2020 jako nevyrovnaný. Dofinancování bude z prostředků z let minulých. Dále schvaluje fond soc.výdajů, veškeré investiční a<text:s/>kulturní akce, podání žádostí na dotace na KÚ Karlovarský kraj, nákup pracovního automobilu ( možnost i hotová platba) do 400.000,-Kč .</text:p>
      <text:p text:style-name="Standard"/>
      <text:p text:style-name="Standard"><text:span text:style-name="T82">Hlasování: souhlas <text:s/>8</text:span><text:span text:style-name="T83"><text:tab/><text:s text:c="12"/>proti<text:s/></text:span>0 <text:s text:c="12"/><text:tab/><text:span text:style-name="T84">zdržel se 0</text:span></text:p>
      <text:p text:style-name="P85"/>
      <text:p text:style-name="Standard"/>
      <text:p text:style-name="P86"/>
      <text:p text:style-name="Standard"><text:span text:style-name="T87">3. Bod programu -<text:s/></text:span><text:s/><text:span text:style-name="T88">Schválení DPP zastupiteli</text:span></text:p>
      <text:p text:style-name="Standard"/>
      <text:soft-page-break/>
      <text:p text:style-name="Standard">Starostka seznámila zastupitele s uzavřením DPP – dohoda o provedení práce pro zastupitele: paní Karin Tischerovou, která bude v tomto roce dělat archivaci a skartaci obce Stanovice, dále panu Jiřímu Bučkovi, který bude vykonávat věci pro SDH Stanovice a pro<text:s/>pana Marka Čelovského, který bude pro obec Stanovice provádět výkopové práce.</text:p>
      <text:p text:style-name="Standard"/>
      <text:p text:style-name="Standard"/>
      <text:p text:style-name="P89">Usnesení 2/3/1/2020</text:p>
      <text:p text:style-name="P90">ZO schvaluje uzavření DPP- dohody o provedení práce u zastupitelů paní Karin Tischerové, Jiřího Bučka, marka Čelovského.</text:p>
      <text:p text:style-name="P91"/>
      <text:p text:style-name="P92"><text:s/>Hlasování : souhlas : 8 <text:s text:c="9"/><text:s text:c="12"/>proti: <text:s/>0 <text:s text:c="19"/>zdržel se:0</text:p>
      <text:p text:style-name="P93"/>
      <text:p text:style-name="Standard"><text:span text:style-name="T94"><text:s text:c="77"/></text:span><text:span text:style-name="T95"><text:s/></text:span></text:p>
      <text:p text:style-name="P96"/>
      <text:p text:style-name="Standard"><text:span text:style-name="T97">4. Bod programu <text:s/>-</text:span><text:s/><text:span text:style-name="T98">Návrh předsedy FV: Návrh mimořádné odměny pro starostku</text:span></text:p>
      <text:p text:style-name="P99"><text:s text:c="47"/><text:s text:c="6"/>: Odměny zastupitelů od 1.1.2020</text:p>
      <text:p text:style-name="Standard"/>
      <text:p text:style-name="Standard">a) Předsedkyně FV předložila zastupitelům návrh na mimořádnou odměnu pro starostku obce Stanovice. Navrhla částku čisté odměny 60.000,-Kč. Starostka vykonávala v roce 2019 práce nad rámec její kompetence. Od<text:s/>května 2019 do října 2019 musela provést fyzickou a dokumentární archivaci a skartaci za posledních 10 let. V letech minulých toto vykonával úředník. Nově tuto činnost bude od roku 2020 bude vykonávat určený zastupitel.<text:s/></text:p>
      <text:p text:style-name="Standard"/>
      <text:p text:style-name="P100">Usnesení 2/4a/1/2020</text:p>
      <text:p text:style-name="P101">ZO schvaluje<text:s/>mimořádnou odměnu pro starostku obce v částce 60.000 Kč ,-.</text:p>
      <text:p text:style-name="P102"/>
      <text:p text:style-name="P103">Hlasování: souhlas <text:s text:c="2"/>8<text:s/><text:tab/><text:s text:c="6"/>proti <text:s text:c="3"/>0<text:tab/><text:tab/><text:s text:c="7"/>zdržel se <text:s/>0</text:p>
      <text:p text:style-name="P104"/>
      <text:p text:style-name="Standard">b) Předsedkyně FV předložila zastupitelům nařízení vlády č.318/2017 Sb. Jedná se o maximální výši odměn neuvolněných členů zastupitelstva.<text:s/></text:p>
      <text:p text:style-name="Standard">Neuvolněný člen zastupitelstva : Marek Čelovský <text:s text:c="34"/>částka 1.623,-Kč</text:p>
      <text:p text:style-name="Standard">Člen výboru <text:s/>zastupitelstva: <text:s/>Antonín Flekács, Jiří Kadera,Václav Knedlík - částka 2.704,-Kč</text:p>
      <text:p text:style-name="Standard">Předseda finančního, kontrolního výboru: Karin Tischerová, Václav Klauz – částka 3.245,-Kč</text:p>
      <text:p text:style-name="Standard">Místostarostové: Jiří Buček, Josef Nyéki : 80% z 29.206,-Kč</text:p>
      <text:p text:style-name="Standard"/>
      <text:p text:style-name="P105">Usnesení 2/4b/1/2020</text:p>
      <text:p text:style-name="P106">ZO schvaluje jednotlivé odměny zastupitelům v částce :</text:p>
      <text:p text:style-name="P107"/>
      <text:p text:style-name="P108">Marek Čelovský <text:s text:c="6"/>částka <text:s/>1.623,-Kč</text:p>
      <text:p text:style-name="P109">Antonín Flekács <text:s text:c="6"/>částka <text:s/>2.704,-Kč</text:p>
      <text:p text:style-name="P110">Jiří Kadera <text:s text:c="14"/>částka 2.704,-Kč</text:p>
      <text:p text:style-name="P111">Václav Knedlík <text:s text:c="7"/>částka 2.704,-Kč</text:p>
      <text:p text:style-name="P112">Václav Klauz <text:s text:c="11"/>částka <text:s/>3.245,-Kč</text:p>
      <text:p text:style-name="P113">Karin Tischerová <text:s text:c="4"/>částka <text:s/>3.245,-Kč</text:p>
      <text:p text:style-name="P114">Josef Nyéki <text:s text:c="14"/>částka 23.365,-Kč <text:s/>( 80% z max.výše)</text:p>
      <text:p text:style-name="P115">Jiří Buček <text:s text:c="9"/><text:s text:c="7"/>částka 23.365,-Kč <text:s/>( 80% z max.výše)</text:p>
      <text:p text:style-name="Standard"/>
      <text:p text:style-name="P116"/>
      <text:p text:style-name="P117">Hlasování: souhlas <text:s text:c="2"/>8<text:s/><text:tab/><text:s text:c="6"/>proti <text:s text:c="3"/>0<text:tab/><text:tab/><text:s text:c="7"/>zdržel se <text:s/>0</text:p>
      <text:p text:style-name="P118"/>
      <text:p text:style-name="Standard"><text:tab/><text:tab/><text:tab/><text:tab/><text:tab/></text:p>
      <text:p text:style-name="Standard"><text:span text:style-name="T119">5. Bod programu – Prodej pozemku</text:span></text:p>
      <text:soft-page-break/>
      <text:p text:style-name="P120">.Starostka seznámila zastupitele s žádostí pana Flekáče o koupi části p.p.č.2863/1 v k.ú.Dražov</text:p>
      <text:p text:style-name="P121">ZO<text:s/>schvaluje prodej části p.p.č.2863/1 v k.ú.Dražov panu A.Flekácsovi.</text:p>
      <text:p text:style-name="P122"/>
      <text:p text:style-name="P123">Usnesení č. 1/ 5 /2/2019</text:p>
      <text:p text:style-name="P124"/>
      <text:p text:style-name="Standard"><text:span text:style-name="T125">Hlasování: souhlas <text:s text:c="4"/>8</text:span><text:span text:style-name="T126"><text:tab/><text:s text:c="9"/>proti 0<text:s/></text:span><text:span text:style-name="T127"><text:tab/></text:span><text:span text:style-name="T128"><text:tab/></text:span><text:span text:style-name="T129"><text:tab/></text:span><text:span text:style-name="T130">zdržel se 0</text:span></text:p>
      <text:p text:style-name="Standard"><text:span text:style-name="T131"><text:s text:c="3"/></text:span></text:p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list text:style-name="WW8Num1" text:continue-numbering="true">
        <text:list-item>
          <text:p text:style-name="P141"><text:span text:style-name="T142">Bod programu</text:span><text:span text:style-name="T143"><text:s/>–</text:span><text:span text:style-name="T144"><text:s/>Pronájem kavárny</text:span></text:p>
        </text:list-item>
      </text:list>
      <text:p text:style-name="P145">Starostka předložila žádost na dlouhodobý pronájem kavárny v Obecním domě. O pronájem požádali manželé Gratzlovi.</text:p>
      <text:p text:style-name="Standard"/>
      <text:p text:style-name="P146">Usnesení č. 1/ 6 /2/2019</text:p>
      <text:p text:style-name="P147">ZO<text:s/>schvaluje pronájem kavárny<text:s/></text:p>
      <text:p text:style-name="P148"/>
      <text:p text:style-name="P149"/>
      <text:p text:style-name="Standard"><text:span text:style-name="T150">Hlasování: souhlas <text:s text:c="4"/>1</text:span><text:span text:style-name="T151"><text:tab/><text:s text:c="9"/>proti 6<text:s/></text:span><text:span text:style-name="T152"><text:tab/></text:span><text:span text:style-name="T153"><text:tab/></text:span><text:span text:style-name="T154"><text:tab/></text:span><text:span text:style-name="T155">zdržel se 1</text:span></text:p>
      <text:p text:style-name="P156"><text:s text:c="31"/>Čelovský <text:s text:c="50"/>Kadera <text:s text:c="9"/></text:p>
      <text:p text:style-name="P157"><text:tab/><text:tab/><text:tab/><text:tab/><text:tab/><text:tab/></text:p>
      <text:p text:style-name="P158">Pronájem nebyl schválen.</text:p>
      <text:p text:style-name="P159"/>
      <text:p text:style-name="P160"/>
      <text:p text:style-name="P161">Diskuze:</text:p>
      <text:p text:style-name="Standard"/>
      <text:p text:style-name="Standard">Starostka ukončila jednání v 19:20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2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63"><text:tab/><text:tab/><text:tab/>Antonín Flekács</text:p>
      <text:p text:style-name="P164"/>
      <text:p text:style-name="P165"/>
      <text:p text:style-name="P166"/>
      <text:p text:style-name="Standard"/>
      <text:p text:style-name="Standard"><text:span text:style-name="T16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8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0">Zapsal</text:span>:<text:tab/><text:tab/>Josef Nyéki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Standard"><text:span text:style-name="T182">Zápis vyhotoven dne <text:s/></text:span><text:s text:c="2"/>16.1.2020</text:p>
      <text:p text:style-name="P183"><text:span text:style-name="T184">Zápis vyvěšen dne<text:s/></text:span><text:span text:style-name="T185"><text:s text:c="5"/>17.1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01-28T15:21:00Z</meta:creation-date>
    <dc:date>2020-06-15T14:57:00Z</dc:date>
    <meta:print-date>2020-02-10T15:50:00Z</meta:print-date>
    <meta:template xlink:href="Normal" xlink:type="simple"/>
    <meta:editing-cycles>6</meta:editing-cycles>
    <meta:editing-duration>PT382860S</meta:editing-duration>
    <meta:document-statistic meta:page-count="5" meta:paragraph-count="14" meta:word-count="1079" meta:character-count="7433" meta:row-count="53" meta:non-whitespace-character-count="6368"/>
  </office:meta>
</office:document-meta>
</file>