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-complex="Calibri"/>
    </style:style>
    <style:style style:name="T5" style:parent-style-name="Standardnípísmoodstavce" style:family="text">
      <style:text-properties style:font-name-complex="Calibri"/>
    </style:style>
    <style:style style:name="T6" style:parent-style-name="Standardnípísmoodstavce" style:family="text">
      <style:text-properties style:font-name-complex="Calibri"/>
    </style:style>
    <style:style style:name="T7" style:parent-style-name="Standardnípísmoodstavce" style:family="text">
      <style:text-properties style:font-name-complex="Calibri"/>
    </style:style>
    <style:style style:name="T8" style:parent-style-name="Standardnípísmoodstavce" style:family="text">
      <style:text-properties style:font-name-complex="Calibri"/>
    </style:style>
    <style:style style:name="P9" style:parent-style-name="Standard" style:family="paragraph">
      <style:text-properties style:font-name-complex="Calibri"/>
    </style:style>
    <style:style style:name="T10" style:parent-style-name="Standardnípísmoodstavce" style:family="text">
      <style:text-properties style:font-name-complex="Calibri"/>
    </style:style>
    <style:style style:name="T11" style:parent-style-name="Standardnípísmoodstavce" style:family="text">
      <style:text-properties style:font-name-complex="Calibri"/>
    </style:style>
    <style:style style:name="T12" style:parent-style-name="Standardnípísmoodstavce" style:family="text">
      <style:text-properties style:font-name-complex="Calibri"/>
    </style:style>
    <style:style style:name="T13" style:parent-style-name="Standardnípísmoodstavce" style:family="text">
      <style:text-properties style:font-name-complex="Calibri"/>
    </style:style>
    <style:style style:name="T14" style:parent-style-name="Standardnípísmoodstavce" style:family="text">
      <style:text-properties style:font-name-complex="Calibri"/>
    </style:style>
    <style:style style:name="T15" style:parent-style-name="Standardnípísmoodstavce" style:family="text">
      <style:text-properties style:font-name-complex="Calibri"/>
    </style:style>
    <style:style style:name="T16" style:parent-style-name="Standardnípísmoodstavce" style:family="text">
      <style:text-properties style:font-name-complex="Calibri"/>
    </style:style>
    <style:style style:name="P17" style:parent-style-name="Standard" style:family="paragraph">
      <style:text-properties style:font-name-complex="Calibri"/>
    </style:style>
    <style:style style:name="P18" style:parent-style-name="Standard" style:family="paragraph">
      <style:text-properties style:font-name-complex="Calibri"/>
    </style:style>
    <style:style style:name="P19" style:parent-style-name="Standard" style:family="paragraph">
      <style:text-properties style:font-name-complex="Calibri"/>
    </style:style>
    <style:style style:name="P20" style:parent-style-name="Standard" style:family="paragraph">
      <style:text-properties style:font-name-complex="Calibri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text-properties style:font-name-complex="Calibri"/>
    </style:style>
    <style:style style:name="T23" style:parent-style-name="Standardnípísmoodstavce" style:family="text">
      <style:text-properties style:font-name-complex="Calibri"/>
    </style:style>
    <style:style style:name="T24" style:parent-style-name="Standardnípísmoodstavce" style:family="text">
      <style:text-properties style:font-name-complex="Calibri"/>
    </style:style>
    <style:style style:name="T25" style:parent-style-name="Standardnípísmoodstavce" style:family="text">
      <style:text-properties style:font-name-complex="Calibri"/>
    </style:style>
    <style:style style:name="T26" style:parent-style-name="Standardnípísmoodstavce" style:family="text">
      <style:text-properties style:font-name-complex="Calibri"/>
    </style:style>
    <style:style style:name="T27" style:parent-style-name="Standardnípísmoodstavce" style:family="text">
      <style:text-properties style:font-name-complex="Calibri"/>
    </style:style>
    <style:style style:name="T28" style:parent-style-name="Standardnípísmoodstavce" style:family="text">
      <style:text-properties style:font-name-complex="Calibri"/>
    </style:style>
    <style:style style:name="T29" style:parent-style-name="Standardnípísmoodstavce" style:family="text">
      <style:text-properties style:font-name-complex="Calibri"/>
    </style:style>
    <style:style style:name="T30" style:parent-style-name="Standardnípísmoodstavce" style:family="text">
      <style:text-properties style:font-name-complex="Calibri"/>
    </style:style>
    <style:style style:name="T31" style:parent-style-name="Standardnípísmoodstavce" style:family="text">
      <style:text-properties style:font-name-complex="Calibri"/>
    </style:style>
    <style:style style:name="P32" style:parent-style-name="Standard" style:family="paragraph">
      <style:text-properties style:font-name-complex="Calibri"/>
    </style:style>
    <style:style style:name="P33" style:parent-style-name="Standard" style:family="paragraph">
      <style:text-properties style:font-name-complex="Calibri"/>
    </style:style>
    <style:style style:name="P34" style:parent-style-name="Standard" style:family="paragraph">
      <style:text-properties style:font-name-complex="Calibri"/>
    </style:style>
    <style:style style:name="P35" style:parent-style-name="Standard" style:family="paragraph">
      <style:text-properties style:font-name-complex="Calibri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style:font-name="Arial" style:font-name-complex="Arial" fo:color="#000000"/>
    </style:style>
    <style:style style:name="P48" style:parent-style-name="Standard" style:list-style-name="WW8Num1" style:family="paragraph">
      <style:text-properties style:font-name="Arial" style:font-name-complex="Arial" fo:color="#000000"/>
    </style:style>
    <style:style style:name="P49" style:parent-style-name="Standard" style:list-style-name="WW8Num1" style:family="paragraph">
      <style:text-properties style:font-name="Arial" style:font-name-complex="Arial" fo:color="#000000"/>
    </style:style>
    <style:style style:name="P50" style:parent-style-name="Standard" style:list-style-name="WW8Num1" style:family="paragraph">
      <style:text-properties style:font-name="Arial" style:font-name-complex="Arial" fo:color="#000000"/>
    </style:style>
    <style:style style:name="P51" style:parent-style-name="Standard" style:list-style-name="WW8Num1" style:family="paragraph">
      <style:text-properties style:font-name="Arial" style:font-name-complex="Arial" fo:color="#000000"/>
    </style:style>
    <style:style style:name="P52" style:parent-style-name="Standard" style:list-style-name="WW8Num1" style:family="paragraph">
      <style:text-properties style:font-name="Arial" style:font-name-complex="Arial" fo:color="#000000"/>
    </style:style>
    <style:style style:name="P53" style:parent-style-name="Standard" style:family="paragraph">
      <style:text-properties fo:font-weight="bold" style:font-weight-asian="bold"/>
    </style:style>
    <style:style style:name="P54" style:parent-style-name="Standard" style:family="paragraph">
      <style:text-properties fo:font-weight="bold" style:font-weight-asian="bold"/>
    </style:style>
    <style:style style:name="P55" style:parent-style-name="Standard" style:family="paragraph">
      <style:text-properties fo:font-weight="bold" style:font-weight-asian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 style:font-weight-complex="bold"/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P67" style:parent-style-name="Standard" style:family="paragraph">
      <style:text-properties fo:font-weight="bold" style:font-weight-asian="bold" style:font-weight-complex="bold"/>
    </style:style>
    <style:style style:name="P68" style:parent-style-name="Standard" style:family="paragraph">
      <style:text-properties fo:font-weight="bold" style:font-weight-asian="bold" style:font-weight-complex="bold"/>
    </style:style>
    <style:style style:name="P69" style:parent-style-name="Standard" style:family="paragraph">
      <style:text-properties fo:font-weight="bold" style:font-weight-asian="bold" style:font-weight-complex="bold"/>
    </style:style>
    <style:style style:name="T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family="paragraph">
      <style:text-properties fo:font-weight="bold" style:font-weight-asian="bold" style:font-weight-complex="bold"/>
    </style:style>
    <style:style style:name="P75" style:parent-style-name="Standard" style:family="paragraph">
      <style:text-properties fo:font-weight="bold" style:font-weight-asian="bold" style:font-weight-complex="bold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T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/>
    </style:style>
    <style:style style:name="T79" style:parent-style-name="Standardnípísmoodstavce" style:family="text">
      <style:text-properties fo:font-weight="bold" style:font-weight-asian="bold" style:font-weight-complex="bold"/>
    </style:style>
    <style:style style:name="P80" style:parent-style-name="Standard" style:family="paragraph">
      <style:text-properties fo:font-weight="bold" style:font-weight-asian="bold" style:font-weight-complex="bold"/>
    </style:style>
    <style:style style:name="P81" style:parent-style-name="Standard" style:family="paragraph">
      <style:text-properties fo:font-weight="bold" style:font-weight-asian="bold" style:font-weight-complex="bold"/>
    </style:style>
    <style:style style:name="P82" style:parent-style-name="Standard" style:family="paragraph">
      <style:text-properties fo:font-weight="bold" style:font-weight-asian="bold" style:font-weight-complex="bold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family="paragraph">
      <style:text-properties fo:font-weight="bold" style:font-weight-asian="bold" style:font-weight-complex="bold"/>
    </style:style>
    <style:style style:name="P85" style:parent-style-name="Standard" style:family="paragraph">
      <style:text-properties fo:font-weight="bold" style:font-weight-asian="bold" style:font-weight-complex="bold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P87" style:parent-style-name="Standard" style:family="paragraph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 style:font-weight-complex="bold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T95" style:parent-style-name="Standardnípísmoodstavce" style:family="text">
      <style:text-properties fo:font-weight="bold" style:font-weight-asian="bold"/>
    </style:style>
    <style:style style:name="T96" style:parent-style-name="Standardnípísmoodstavce" style:family="text">
      <style:text-properties fo:font-weight="bold" style:font-weight-asian="bold"/>
    </style:style>
    <style:style style:name="T97" style:parent-style-name="Standardnípísmoodstavce" style:family="text">
      <style:text-properties fo:font-weight="bold" style:font-weight-asian="bold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Standard" style:family="paragraph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text-properties fo:font-weight="bold" style:font-weight-asian="bold" style:font-weight-complex="bold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T110" style:parent-style-name="Standardnípísmoodstavce" style:family="text">
      <style:text-properties fo:font-weight="bold" style:font-weight-asian="bold" style:font-weight-complex="bold"/>
    </style:style>
    <style:style style:name="T111" style:parent-style-name="Standardnípísmoodstavce" style:family="text">
      <style:text-properties fo:font-weight="bold" style:font-weight-asian="bold" style:font-weight-complex="bold"/>
    </style:style>
    <style:style style:name="T112" style:parent-style-name="Standardnípísmoodstavce" style:family="text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T114" style:parent-style-name="Standardnípísmoodstavce" style:family="text">
      <style:text-properties fo:font-weight="bold" style:font-weight-asian="bold" style:font-weight-complex="bold"/>
    </style:style>
    <style:style style:name="T115" style:parent-style-name="Standardnípísmoodstavce" style:family="text">
      <style:text-properties fo:font-weight="bold" style:font-weight-asian="bold" style:font-weight-complex="bold"/>
    </style:style>
    <style:style style:name="T116" style:parent-style-name="Standardnípísmoodstavce" style:family="text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T122" style:parent-style-name="Standardnípísmoodstavce" style:family="text">
      <style:text-properties style:font-name-complex="Calibri" fo:font-weight="bold" style:font-weight-asian="bold" style:font-weight-complex="bold"/>
    </style:style>
    <style:style style:name="T123" style:parent-style-name="Standardnípísmoodstavce" style:family="text">
      <style:text-properties style:font-name-complex="Calibri"/>
    </style:style>
    <style:style style:name="P124" style:parent-style-name="Standard" style:family="paragraph">
      <style:text-properties fo:font-weight="bold" style:font-weight-asian="bold"/>
    </style:style>
    <style:style style:name="T125" style:parent-style-name="Standardnípísmoodstavce" style:family="text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130" style:parent-style-name="Standardnípísmoodstavce" style:family="text">
      <style:text-properties style:font-name-complex="Calibri" fo:font-weight="bold" style:font-weight-asian="bold"/>
    </style:style>
    <style:style style:name="T131" style:parent-style-name="Standardnípísmoodstavce" style:family="text">
      <style:text-properties style:font-name-complex="Calibri" fo:font-weight="bold" style:font-weight-asian="bold"/>
    </style:style>
    <style:style style:name="T132" style:parent-style-name="Standardnípísmoodstavce" style:family="text">
      <style:text-properties style:font-name-complex="Calibri"/>
    </style:style>
    <style:style style:name="P133" style:parent-style-name="Standard" style:family="paragraph">
      <style:text-properties fo:font-weight="bold" style:font-weight-asian="bold" style:font-weight-complex="bold"/>
    </style:style>
    <style:style style:name="P134" style:parent-style-name="Standard" style:family="paragraph">
      <style:text-properties fo:font-weight="bold" style:font-weight-asian="bold" style:font-weight-complex="bold"/>
    </style:style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T137" style:parent-style-name="Standardnípísmoodstavce" style:family="text">
      <style:text-properties style:font-name-complex="Calibri" fo:font-weight="bold" style:font-weight-asian="bold" style:font-weight-complex="bold"/>
    </style:style>
    <style:style style:name="T138" style:parent-style-name="Standardnípísmoodstavce" style:family="text">
      <style:text-properties style:font-name-complex="Calibri" fo:font-weight="bold" style:font-weight-asian="bold" style:font-weight-complex="bold"/>
    </style:style>
    <style:style style:name="T139" style:parent-style-name="Standardnípísmoodstavce" style:family="text">
      <style:text-properties style:font-name-complex="Calibri"/>
    </style:style>
    <style:style style:name="T140" style:parent-style-name="Standardnípísmoodstavce" style:family="text">
      <style:text-properties style:font-name-complex="Calibri"/>
    </style:style>
    <style:style style:name="T141" style:parent-style-name="Standardnípísmoodstavce" style:family="text">
      <style:text-properties style:font-name-complex="Calibri"/>
    </style:style>
    <style:style style:name="T142" style:parent-style-name="Standardnípísmoodstavce" style:family="text">
      <style:text-properties style:font-name-complex="Calibri" fo:font-weight="bold" style:font-weight-asian="bold" style:font-weight-complex="bold"/>
    </style:style>
    <style:style style:name="T143" style:parent-style-name="Standardnípísmoodstavce" style:family="text">
      <style:text-properties style:font-name-complex="Calibri" style:font-weight-complex="bold"/>
    </style:style>
    <style:style style:name="T144" style:parent-style-name="Standardnípísmoodstavce" style:family="text">
      <style:text-properties style:font-name-complex="Calibri" style:font-weight-complex="bold"/>
    </style:style>
    <style:style style:name="T145" style:parent-style-name="Standardnípísmoodstavce" style:family="text">
      <style:text-properties style:font-name-complex="Calibri" style:font-weight-complex="bold"/>
    </style:style>
    <style:style style:name="T146" style:parent-style-name="Standardnípísmoodstavce" style:family="text">
      <style:text-properties style:font-name-complex="Calibri" style:font-weight-complex="bold"/>
    </style:style>
    <style:style style:name="T147" style:parent-style-name="Standardnípísmoodstavce" style:family="text">
      <style:text-properties style:font-name-complex="Calibri" style:font-weight-complex="bold"/>
    </style:style>
    <style:style style:name="T148" style:parent-style-name="Standardnípísmoodstavce" style:family="text">
      <style:text-properties style:font-name-complex="Calibri" style:font-weight-complex="bold"/>
    </style:style>
    <style:style style:name="T149" style:parent-style-name="Standardnípísmoodstavce" style:family="text">
      <style:text-properties style:font-name-complex="Calibri" style:font-weight-complex="bold"/>
    </style:style>
    <style:style style:name="T150" style:parent-style-name="Standardnípísmoodstavce" style:family="text">
      <style:text-properties style:font-name-complex="Calibri" style:font-weight-complex="bold"/>
    </style:style>
    <style:style style:name="T151" style:parent-style-name="Standardnípísmoodstavce" style:family="text">
      <style:text-properties style:font-name-complex="Calibri" style:font-weight-complex="bold"/>
    </style:style>
    <style:style style:name="P152" style:parent-style-name="Standard" style:family="paragraph">
      <style:text-properties style:font-name-complex="Calibri"/>
    </style:style>
    <style:style style:name="T153" style:parent-style-name="Standardnípísmoodstavce" style:family="text">
      <style:text-properties style:font-name-complex="Calibri" fo:font-weight="bold" style:font-weight-asian="bold" style:font-weight-complex="bold"/>
    </style:style>
    <style:style style:name="T154" style:parent-style-name="Standardnípísmoodstavce" style:family="text">
      <style:text-properties style:font-name-complex="Calibri"/>
    </style:style>
    <style:style style:name="T155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57" style:parent-style-name="Standardnípísmoodstavce" style:family="text">
      <style:text-properties style:font-name-complex="Calibri"/>
    </style:style>
    <style:style style:name="P158" style:parent-style-name="Standard" style:family="paragraph">
      <style:text-properties fo:font-weight="bold" style:font-weight-asian="bold" style:font-weight-complex="bold"/>
    </style:style>
    <style:style style:name="P159" style:parent-style-name="Standard" style:family="paragraph">
      <style:text-properties fo:font-weight="bold" style:font-weight-asian="bold" style:font-weight-complex="bold"/>
    </style:style>
    <style:style style:name="P160" style:parent-style-name="Standard" style:family="paragraph">
      <style:text-properties fo:font-weight="bold" style:font-weight-asian="bold" style:font-weight-complex="bold"/>
    </style:style>
    <style:style style:name="P161" style:parent-style-name="Standard" style:family="paragraph">
      <style:text-properties fo:font-weight="bold" style:font-weight-asian="bold" style:font-weight-complex="bold"/>
    </style:style>
    <style:style style:name="T162" style:parent-style-name="Standardnípísmoodstavce" style:family="text">
      <style:text-properties style:font-name-complex="Calibri" fo:font-weight="bold" style:font-weight-asian="bold" style:font-weight-complex="bold"/>
    </style:style>
    <style:style style:name="T163" style:parent-style-name="Standardnípísmoodstavce" style:family="text">
      <style:text-properties style:font-name-complex="Calibri" fo:font-weight="bold" style:font-weight-asian="bold" style:font-weight-complex="bold"/>
    </style:style>
    <style:style style:name="T164" style:parent-style-name="Standardnípísmoodstavce" style:family="text">
      <style:text-properties style:font-name-complex="Calibri" fo:font-weight="bold" style:font-weight-asian="bold" style:font-weight-complex="bold"/>
    </style:style>
    <style:style style:name="T165" style:parent-style-name="Standardnípísmoodstavce" style:family="text">
      <style:text-properties style:font-name-complex="Calibri"/>
    </style:style>
    <style:style style:name="T166" style:parent-style-name="Standardnípísmoodstavce" style:family="text">
      <style:text-properties style:font-name-complex="Calibri"/>
    </style:style>
    <style:style style:name="T167" style:parent-style-name="Standardnípísmoodstavce" style:family="text">
      <style:text-properties style:font-name-complex="Calibri"/>
    </style:style>
    <style:style style:name="T168" style:parent-style-name="Standardnípísmoodstavce" style:family="text">
      <style:text-properties style:font-name-complex="Calibri" fo:font-weight="bold" style:font-weight-asian="bold" style:font-weight-complex="bold"/>
    </style:style>
    <style:style style:name="P169" style:parent-style-name="Standard" style:family="paragraph">
      <style:text-properties style:font-name-complex="Calibri" fo:font-weight="bold" style:font-weight-asian="bold" style:font-weight-complex="bold"/>
    </style:style>
    <style:style style:name="P170" style:parent-style-name="Standard" style:family="paragraph">
      <style:text-properties style:font-name-complex="Calibri"/>
    </style:style>
    <style:style style:name="P171" style:parent-style-name="Standard" style:family="paragraph">
      <style:text-properties style:font-name-complex="Calibri"/>
    </style:style>
    <style:style style:name="T172" style:parent-style-name="Standardnípísmoodstavce" style:family="text">
      <style:text-properties style:font-name-complex="Calibri" fo:font-weight="bold" style:font-weight-asian="bold" style:font-weight-complex="bold"/>
    </style:style>
    <style:style style:name="T173" style:parent-style-name="Standardnípísmoodstavce" style:family="text">
      <style:text-properties style:font-name-complex="Calibri"/>
    </style:style>
    <style:style style:name="T174" style:parent-style-name="Standardnípísmoodstavce" style:family="text">
      <style:text-properties style:font-name-complex="Calibri" fo:font-weight="bold" style:font-weight-asian="bold" style:font-weight-complex="bold"/>
    </style:style>
    <style:style style:name="T175" style:parent-style-name="Standardnípísmoodstavce" style:family="text">
      <style:text-properties style:font-name-complex="Calibri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-complex="Calibri"/>
    </style:style>
    <style:style style:name="P177" style:parent-style-name="Standard" style:family="paragraph">
      <style:text-properties style:font-name-complex="Calibri"/>
    </style:style>
    <style:style style:name="P178" style:parent-style-name="Standard" style:family="paragraph">
      <style:text-properties style:font-name-complex="Calibri" fo:font-weight="bold" style:font-weight-asian="bold" style:font-weight-complex="bold"/>
    </style:style>
    <style:style style:name="P179" style:parent-style-name="Standard" style:family="paragraph">
      <style:text-properties style:font-name-complex="Calibri" fo:font-weight="bold" style:font-weight-asian="bold" style:font-weight-complex="bold"/>
    </style:style>
    <style:style style:name="P180" style:parent-style-name="Standard" style:family="paragraph">
      <style:text-properties style:font-name-complex="Calibri" fo:font-weight="bold" style:font-weight-asian="bold" style:font-weight-complex="bold"/>
    </style:style>
    <style:style style:name="P181" style:parent-style-name="Standard" style:family="paragraph">
      <style:text-properties style:font-name-complex="Calibri"/>
    </style:style>
    <style:style style:name="P182" style:parent-style-name="Standard" style:family="paragraph">
      <style:text-properties style:font-name-complex="Calibri"/>
    </style:style>
    <style:style style:name="T183" style:parent-style-name="Standardnípísmoodstavce" style:family="text">
      <style:text-properties fo:font-weight="bold" style:font-weight-asian="bold"/>
    </style:style>
    <style:style style:name="T184" style:parent-style-name="Standardnípísmoodstavce" style:family="text">
      <style:text-properties fo:font-weight="bold" style:font-weight-asian="bold"/>
    </style:style>
    <style:style style:name="T185" style:parent-style-name="Standardnípísmoodstavce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style:font-name-complex="Calibri" fo:font-weight="bold" style:font-weight-asian="bold" style:font-weight-complex="bold"/>
    </style:style>
    <style:style style:name="P187" style:parent-style-name="Standard" style:family="paragraph">
      <style:text-properties style:font-name-complex="Calibri" fo:font-weight="bold" style:font-weight-asian="bold" style:font-weight-complex="bold"/>
    </style:style>
    <style:style style:name="P188" style:parent-style-name="Standard" style:family="paragraph">
      <style:text-properties style:font-name-complex="Calibri" fo:font-weight="bold" style:font-weight-asian="bold"/>
    </style:style>
    <style:style style:name="P189" style:parent-style-name="Standard" style:family="paragraph">
      <style:text-properties style:font-name-complex="Calibri"/>
    </style:style>
    <style:style style:name="P190" style:parent-style-name="Standard" style:family="paragraph">
      <style:text-properties style:font-name-complex="Calibri" fo:font-weight="bold" style:font-weight-asian="bold"/>
    </style:style>
    <style:style style:name="P191" style:parent-style-name="Standard" style:family="paragraph">
      <style:text-properties style:font-name-complex="Calibri" fo:font-weight="bold" style:font-weight-asian="bold" style:font-weight-complex="bold"/>
    </style:style>
    <style:style style:name="P192" style:parent-style-name="Standard" style:family="paragraph">
      <style:text-properties style:font-name-complex="Calibri" fo:font-weight="bold" style:font-weight-asian="bold" style:font-weight-complex="bold"/>
    </style:style>
    <style:style style:name="P193" style:parent-style-name="Standard" style:family="paragraph">
      <style:text-properties style:font-name-complex="Calibri" fo:font-weight="bold" style:font-weight-asian="bold" style:font-weight-complex="bold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T196" style:parent-style-name="Standardnípísmoodstavce" style:family="text">
      <style:text-properties fo:font-weight="bold" style:font-weight-asian="bold" style:font-weight-complex="bold"/>
    </style:style>
    <style:style style:name="P197" style:parent-style-name="Standard" style:family="paragraph">
      <style:text-properties style:font-name-complex="Calibri"/>
    </style:style>
    <style:style style:name="P198" style:parent-style-name="Standard" style:family="paragraph">
      <style:text-properties style:font-name-complex="Calibri"/>
    </style:style>
    <style:style style:name="P199" style:parent-style-name="Standard" style:family="paragraph">
      <style:text-properties style:font-name-complex="Calibri"/>
    </style:style>
    <style:style style:name="P200" style:parent-style-name="Standard" style:family="paragraph">
      <style:text-properties style:font-name-complex="Calibri"/>
    </style:style>
    <style:style style:name="T201" style:parent-style-name="Standardnípísmoodstavce" style:family="text">
      <style:text-properties fo:font-weight="bold" style:font-weight-asian="bold" style:font-weight-complex="bold"/>
    </style:style>
    <style:style style:name="T202" style:parent-style-name="Standardnípísmoodstavce" style:family="text">
      <style:text-properties fo:font-weight="bold" style:font-weight-asian="bold" style:font-weight-complex="bold"/>
    </style:style>
    <style:style style:name="T203" style:parent-style-name="Standardnípísmoodstavce" style:family="text">
      <style:text-properties fo:font-weight="bold" style:font-weight-asian="bold"/>
    </style:style>
    <style:style style:name="T204" style:parent-style-name="Standardnípísmoodstavce" style:family="text">
      <style:text-properties fo:font-weight="bold" style:font-weight-asian="bold" style:font-weight-complex="bold"/>
    </style:style>
    <style:style style:name="P205" style:parent-style-name="Standard" style:family="paragraph">
      <style:text-properties fo:font-style="italic" style:font-style-asian="italic"/>
    </style:style>
    <style:style style:name="P206" style:parent-style-name="Standard" style:family="paragraph">
      <style:text-properties fo:font-style="italic" style:font-style-asian="italic"/>
    </style:style>
    <style:style style:name="P207" style:parent-style-name="Standard" style:family="paragraph">
      <style:text-properties fo:font-style="italic" style:font-style-asian="italic"/>
    </style:style>
    <style:style style:name="P208" style:parent-style-name="Standard" style:family="paragraph">
      <style:text-properties fo:font-style="italic" style:font-style-asian="italic"/>
    </style:style>
    <style:style style:name="P209" style:parent-style-name="Standard" style:family="paragraph">
      <style:text-properties fo:font-style="italic" style:font-style-asian="italic"/>
    </style:style>
    <style:style style:name="P210" style:parent-style-name="Standard" style:family="paragraph">
      <style:text-properties fo:font-style="italic" style:font-style-asian="italic"/>
    </style:style>
    <style:style style:name="P211" style:parent-style-name="Standard" style:family="paragraph">
      <style:text-properties fo:font-style="italic" style:font-style-asian="italic"/>
    </style:style>
    <style:style style:name="P212" style:parent-style-name="Standard" style:family="paragraph">
      <style:text-properties fo:font-style="italic" style:font-style-asian="italic"/>
    </style:style>
    <style:style style:name="P213" style:parent-style-name="Standard" style:family="paragraph">
      <style:text-properties fo:font-style="italic" style:font-style-asian="italic"/>
    </style:style>
    <style:style style:name="P214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21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T216" style:parent-style-name="Standardnípísmoodstavce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margin-bottom="0.1388in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Standard"><text:s/><text:span text:style-name="T2">Zápis ze  1. Zasedání zastupitelstva obce Stanovice, konaného dne 23.1.2019</text:span></text:p>
      <text:p text:style-name="P3">v budově Obecního úřadu Stanovice v době od 18:00 do 19:20hod.</text:p>
      <text:p text:style-name="Standard">Přítomno: <text:s text:c="4"/>5 členů zastupitelstva</text:p>
      <text:p text:style-name="Standard"><text:span text:style-name="T4"><text:s text:c="24"/></text:span><text:span text:style-name="T5"><text:tab/></text:span>Starostka -<text:s/><text:s text:c="18"/>Alice Kondelčíková</text:p>
      <text:p text:style-name="Standard"><text:span text:style-name="T6"><text:s text:c="23"/></text:span><text:span text:style-name="T7"><text:tab/></text:span><text:span text:style-name="T8"><text:tab/>Místostarosta<text:s/></text:span>- <text:s text:c="11"/>Jiří Buček</text:p>
      <text:p text:style-name="P9"><text:s text:c="23"/><text:tab/><text:tab/>Místostarosta – <text:s text:c="10"/>Josef Nyéki</text:p>
      <text:p text:style-name="Standard"><text:span text:style-name="T10"><text:s text:c="23"/></text:span><text:span text:style-name="T11"><text:tab/></text:span><text:span text:style-name="T12"><text:tab/></text:span>Člen zastupitelstva- <text:s text:c="3"/><text:span text:style-name="T13">Václav Klauz</text:span></text:p>
      <text:p text:style-name="Standard"><text:span text:style-name="T14"><text:s text:c="23"/></text:span><text:span text:style-name="T15"><text:tab/></text:span><text:span text:style-name="T16"><text:tab/>Člen</text:span><text:s/>zastupitelstva – <text:s/>Ing. Karin Tischerová</text:p>
      <text:p text:style-name="P17"><text:s text:c="24"/><text:tab/>Člen zastupitelstva- <text:s text:c="3"/>Ing. Václav Knedlík</text:p>
      <text:p text:style-name="P18"><text:s text:c="36"/>Člen zastupitelstva – <text:s text:c="2"/>Jiří Kadera <text:s/></text:p>
      <text:p text:style-name="P19"><text:s text:c="24"/><text:tab/>Člen zastupitelstva- <text:s text:c="2"/>Antonín Flekács</text:p>
      <text:p text:style-name="P20">OMLUVEN: <text:s/><text:s/><text:tab/>Člen zastupitelstva - <text:s text:c="2"/>Marek Čelovský</text:p>
      <text:p text:style-name="P21">PROGRAM:</text:p>
      <text:p text:style-name="P22"><text:tab/><text:s text:c="6"/><text:tab/><text:tab/><text:s/>1) <text:s/>Volba ověřovatele zápisu</text:p>
      <text:p text:style-name="Standard"><text:span text:style-name="T23"><text:s text:c="19"/></text:span><text:span text:style-name="T24"><text:tab/></text:span><text:span text:style-name="T25"><text:tab/><text:s/>2)<text:s/></text:span><text:s/>Volba zapisovatele</text:p>
      <text:p text:style-name="Standard"><text:span text:style-name="T26"><text:s text:c="19"/></text:span><text:span text:style-name="T27"><text:tab/></text:span><text:span text:style-name="T28"><text:tab/><text:s/>3)<text:s/></text:span><text:s/>Program</text:p>
      <text:p text:style-name="Standard"><text:tab/><text:s text:c="7"/><text:tab/><text:tab/><text:s/>4) <text:s text:c="2"/>Schválení programu</text:p>
      <text:p text:style-name="Standard"><text:span text:style-name="T29"><text:s text:c="19"/></text:span><text:span text:style-name="T30"><text:tab/></text:span><text:span text:style-name="T31"><text:tab/><text:s/>5)</text:span><text:s text:c="3"/>Jednání</text:p>
      <text:p text:style-name="P32"><text:s text:c="18"/><text:s text:c="2"/><text:tab/><text:tab/><text:s/>6) <text:s/>Usnesení</text:p>
      <text:p text:style-name="P33"><text:s text:c="20"/><text:tab/><text:tab/><text:s/>7) <text:s/>Diskuse</text:p>
      <text:p text:style-name="P34"><text:s text:c="12"/></text:p>
      <text:p text:style-name="P35"><text:s text:c="3"/></text:p>
      <text:p text:style-name="Standard">Jednání zastupitelstva obce zahájila a řídila starostka. Konstatovala, že zasedání zastupitelstva je usnášení schopné, protože je přítomno <text:s/>8 členů zastupitelstva obce Stanovice</text:p>
      <text:p text:style-name="Standard"/>
      <text:p text:style-name="Standard"/>
      <text:p text:style-name="Standard">Starostka navrhla ověřovatele zápisu pana Václava Klauze a Jiřího Kaderu</text:p>
      <text:p text:style-name="Standard"/>
      <text:p text:style-name="Standard"><text:span text:style-name="T36">Usnesení č.1/1/2019</text:span></text:p>
      <text:p text:style-name="Standard">Zastupitelé obce schvalují ověřovatele zápisu 1. zasedání ZO Stanovice pana Václava Klauze a pana Jiřího Kaderu.</text:p>
      <text:p text:style-name="Standard"/>
      <text:p text:style-name="Standard"><text:span text:style-name="T37">Hlasování: souhlas 8 <text:s text:c="14"/>proti <text:s text:c="2"/>0 <text:s text:c="3"/></text:span><text:span text:style-name="T38"><text:s text:c="25"/>zdržel se <text:s/>0</text:span></text:p>
      <text:p text:style-name="Standard"/>
      <text:p text:style-name="Standard">Dále byl podán návrh starostkou na zapisovatele 2. zasedání ZO Stanovice p. Josefa Nyékiho</text:p>
      <text:p text:style-name="Standard"/>
      <text:p text:style-name="P39">Usnesení č.2/1/2019</text:p>
      <text:p text:style-name="Standard">Zastupitelstvo obce schvaluje zapisovatele p. Josefa Nyékiho</text:p>
      <text:p text:style-name="Standard"/>
      <text:p text:style-name="Standard"><text:span text:style-name="T40">Hlasování: souhlas 7</text:span><text:span text:style-name="T41"><text:s text:c="15"/>proti <text:s text:c="3"/>0 <text:s text:c="12"/></text:span><text:span text:style-name="T42"><text:tab/><text:s text:c="9"/>zdržel se 1 ( p.Nyéki)</text:span></text:p>
      <text:p text:style-name="Standard"/>
      <text:p text:style-name="Standard"/>
      <text:p text:style-name="Standard">Starostka navrhla vyvěšené body programu</text:p>
      <text:p text:style-name="P43"/>
      <text:p text:style-name="P44"/>
      <text:p text:style-name="P45"/>
      <text:p text:style-name="P46">Body programu</text:p>
      <text:p text:style-name="P47"/>
      <text:list text:style-name="WW8Num1">
        <text:list-item text:start-value="1">
          <text:p text:style-name="P48">Poslední rozpočtové opatření IV/2018</text:p>
        </text:list-item>
        <text:list-item>
          <text:p text:style-name="P49">Rozpočet na rok 2019</text:p>
        </text:list-item>
        <text:list-item>
          <text:p text:style-name="P50">Dotace pro rok 2019</text:p>
        </text:list-item>
        <text:list-item>
          <text:p text:style-name="P51">Oprava obecní budovy ( okna,<text:s/>elektrika)</text:p>
        </text:list-item>
        <text:list-item>
          <text:p text:style-name="P52">5.Letiště Karlovy Vary – zřízení letecké školy pro piloty FAIR</text:p>
        </text:list-item>
      </text:list>
      <text:p text:style-name="P53"/>
      <text:p text:style-name="P54"/>
      <text:p text:style-name="P55">Usnesení č. 3/1/2019</text:p>
      <text:p text:style-name="Standard">ZO schvaluje body programu</text:p>
      <text:p text:style-name="P56">Hlasování: souhlas <text:s text:c="3"/>8 <text:s text:c="16"/>proti <text:s text:c="6"/>0 <text:s text:c="20"/>zdržel se 0</text:p>
      <text:p text:style-name="Standard"><text:span text:style-name="T57"><text:s text:c="18"/></text:span><text:s text:c="23"/></text:p>
      <text:p text:style-name="Standard"/>
      <text:p text:style-name="Standard"/>
      <text:p text:style-name="Standard"/>
      <text:p text:style-name="Standard">Dále navržené body:</text:p>
      <text:p text:style-name="Standard"/>
      <text:p text:style-name="Standard"/>
      <text:p text:style-name="Standard"><text:span text:style-name="T58">Bod č.6 <text:s/>: Zprávy Finančního a Kontrolního výboru</text:span></text:p>
      <text:p text:style-name="Standard"/>
      <text:p text:style-name="P59">Usnesení č. 4/1/2019</text:p>
      <text:p text:style-name="Standard"><text:span text:style-name="T60">ZO schvaluje bod č.6 – Zařadit bod do jednání</text:span></text:p>
      <text:p text:style-name="P61"/>
      <text:p text:style-name="Standard">Hlasování: souhlas <text:s text:c="3"/>8 <text:s text:c="13"/>proti <text:s text:c="6"/>0 <text:s text:c="20"/>zdržel se 0</text:p>
      <text:p text:style-name="P62"/>
      <text:p text:style-name="P63"/>
      <text:p text:style-name="Standard"><text:span text:style-name="T64">Bod č.7 <text:s/>: Sypač za traktor</text:span></text:p>
      <text:p text:style-name="Standard"/>
      <text:p text:style-name="P65">Usnesení č. 5/1/2019</text:p>
      <text:p text:style-name="Standard"><text:span text:style-name="T66">ZO schvaluje bod č.7 – Zařadit bod do jednání</text:span></text:p>
      <text:p text:style-name="P67"/>
      <text:p text:style-name="Standard">Hlasování: souhlas <text:s text:c="3"/>8 <text:s text:c="13"/>proti <text:s text:c="6"/>0 <text:s text:c="20"/>zdržel se 0</text:p>
      <text:p text:style-name="P68"/>
      <text:p text:style-name="P69"/>
      <text:p text:style-name="Standard"><text:span text:style-name="T70">Bod č.8 : Stanovické slavnosti</text:span></text:p>
      <text:p text:style-name="Standard"/>
      <text:p text:style-name="P71">Usnesení č. 6/1/2019</text:p>
      <text:p text:style-name="Standard"><text:span text:style-name="T72">ZO schvaluje bod č.8 – Zařadit bod do jednání</text:span></text:p>
      <text:p text:style-name="P73"/>
      <text:p text:style-name="Standard">Hlasování: souhlas <text:s text:c="3"/>8 <text:s text:c="13"/>proti <text:s text:c="6"/>0 <text:s text:c="20"/>zdržel se 0</text:p>
      <text:p text:style-name="P74"/>
      <text:p text:style-name="P75"/>
      <text:p text:style-name="P76"/>
      <text:p text:style-name="Standard"><text:span text:style-name="T77">Bod č.9 <text:s/>: Záměr prodeje</text:span></text:p>
      <text:p text:style-name="Standard"/>
      <text:p text:style-name="P78">Usnesení č. 7/1/2019</text:p>
      <text:p text:style-name="Standard"><text:span text:style-name="T79">ZO schvaluje bod č.9 – Zařadit bod do jednání</text:span></text:p>
      <text:p text:style-name="P80"/>
      <text:p text:style-name="Standard">Hlasování: souhlas <text:s text:c="3"/>8 <text:s text:c="13"/>proti <text:s text:c="6"/>0<text:s/><text:s text:c="20"/>zdržel se 0</text:p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/></text:p>
      <text:p text:style-name="Standard"><text:span text:style-name="T88">1.<text:s/></text:span><text:span text:style-name="T89">Bod programu –<text:s/></text:span><text:span text:style-name="T90">Poslední rozpočtové opatření IV/2018</text:span></text:p>
      <text:p text:style-name="Standard">Starostka obce Stanovice předložila zastupitelům poslední rozpočtové opatření.</text:p>
      <text:p text:style-name="Standard"/>
      <text:p text:style-name="Standard"/>
      <text:p text:style-name="Standard"><text:span text:style-name="T91">Usnesení č. 1/1/2 /2019</text:span></text:p>
      <text:p text:style-name="P92">ZO bere na vědomí poslední rozpočtové opatření<text:s/>IV/2017 ( příloha č.1)</text:p>
      <text:p text:style-name="Standard"/>
      <text:p text:style-name="P93"/>
      <text:p text:style-name="Standard"><text:span text:style-name="T94">Hlasování: souhlas <text:s/>8 <text:s text:c="19"/>proti <text:s text:c="6"/>0 <text:s text:c="18"/>zdržel se 0<text:s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tab/><text:tab/><text:tab/><text:tab/><text:tab/><text:tab/><text:tab/></text:p>
      <text:p text:style-name="Standard"><text:span text:style-name="T105">2. Bod programu <text:s/>- <text:s/>Rozpočet na rok 2019</text:span></text:p>
      <text:p text:style-name="Standard">Starostka <text:s/>předložila zastupitelům Rozpočet na rok 2019. Příjmy: 9.756.740,-Kč a výdaje: 9.756.740,-Kč. Dále uvedla, že v rozpočtu jsou zohledněny kulturní a investiční akce, které by se měly realizovat v letošním roce a <text:s/>dále byl v rámci rozpočtu předložen rozpočet soc.výdajů pro rok 2019 <text:s/>Příloha č.2</text:p>
      <text:p text:style-name="Standard"/>
      <text:p text:style-name="P106"/>
      <text:p text:style-name="P107">Usnesení č. 2 / 2 /2 /2019</text:p>
      <text:p text:style-name="P108">ZO schvaluje vyrovnaný rozpočet obce Stanovice <text:s/>na rok 2019, ZO schvaluje rozpočet soc.výdajů na rok 2019</text:p>
      <text:p text:style-name="P109"/>
      <text:p text:style-name="Standard"/>
      <text:p text:style-name="Standard"><text:span text:style-name="T110">Hlasování: souhlas <text:s/>8</text:span><text:span text:style-name="T111"><text:tab/><text:s text:c="12"/>proti<text:s/></text:span>0 <text:s text:c="12"/><text:tab/><text:span text:style-name="T112">zdržel se 0</text:span></text:p>
      <text:p text:style-name="P113"/>
      <text:p text:style-name="Standard"><text:span text:style-name="T114">3. Bod programu -<text:s/></text:span><text:s/><text:span text:style-name="T115">Dotac</text:span><text:span text:style-name="T116">e pro rok 2019</text:span></text:p>
      <text:p text:style-name="Standard">Starostka seznámila zastupitele s možností podání dotací na Krajský úřad Karlovarského kraje. Jedná se o dotaci z programu Program obnovy venkova , která by byla využita na vybudování cest na místním obecním hřbitově a druhá dotace by byla na opravu místních komunikací .</text:p>
      <text:p text:style-name="Standard"/>
      <text:p text:style-name="Standard"/>
      <text:p text:style-name="P117">Usnesení 1/2/2/2019</text:p>
      <text:p text:style-name="P118">ZO schvaluje podání žádostí o dotace na Krajský úřad Karlovarského kraje ( Program obnovy venkova, hřbitovní cesty, místní komunikace)</text:p>
      <text:p text:style-name="P119"/>
      <text:p text:style-name="P120"><text:s/>Hlasování : souhlas : 8 <text:s text:c="21"/>proti: <text:s/>0 <text:s text:c="11"/><text:s text:c="8"/>zdržel se:0</text:p>
      <text:p text:style-name="P121"/>
      <text:p text:style-name="Standard"><text:span text:style-name="T122"><text:s text:c="77"/></text:span><text:span text:style-name="T123"><text:s/></text:span></text:p>
      <text:p text:style-name="P124"/>
      <text:p text:style-name="Standard"><text:span text:style-name="T125">4. Bod programu <text:s/>-</text:span><text:s/>Oprava obecní budovy ( okna, elektrika)</text:p>
      <text:p text:style-name="Standard">a) Starostka předložila zastupitelům rozpočet na výměnu zbylých 11 oken na budově<text:s/>Obecního úřadu ve Stanovicích spolu s výměnou vnitřních a venkovních parapetů. Cena je 95.980Kč. Dále starostka seznámila zastupitele s nutností výměny el.rozvodů na Obecním úřadě ve Stanovicích. Veškeré opravy el.rozvodů budou zastupitelstvu předkládány postupně, dle realizace.</text:p>
      <text:p text:style-name="Standard"/>
      <text:p text:style-name="P126">ZO schvaluje výměnu 11 oken a vnitřních a venkovních parapetů v částce 95.980 Kč s DPH.</text:p>
      <text:p text:style-name="Standard"/>
      <text:p text:style-name="P127"/>
      <text:p text:style-name="P128">Hlasování: souhlas <text:s text:c="2"/>8<text:s/><text:tab/><text:s text:c="6"/>proti <text:s text:c="3"/>0<text:tab/><text:tab/><text:s text:c="7"/>zdržel se <text:s/>0</text:p>
      <text:p text:style-name="P129"/>
      <text:p text:style-name="Standard"><text:tab/><text:tab/><text:tab/><text:tab/><text:tab/></text:p>
      <text:soft-page-break/>
      <text:p text:style-name="Standard"><text:span text:style-name="T130">5. Bod programu –Letiště Karlovy Vary – zřízení školy pro piloty<text:s/></text:span><text:span text:style-name="T131">FAIR</text:span></text:p>
      <text:p text:style-name="Standard"><text:span text:style-name="T132">.Starostka seznámila zastupitele s jednáním, konaným na Letišti Karlovy Vary dne 14.1.2019.</text:span></text:p>
      <text:p text:style-name="Standard"/>
      <text:p text:style-name="P133">Usnesení č. 1/ 5 /2/2019</text:p>
      <text:p text:style-name="P134">ZO bere na vědomí zprávy z obou výborů.</text:p>
      <text:p text:style-name="P135"/>
      <text:p text:style-name="P136"/>
      <text:p text:style-name="Standard"><text:span text:style-name="T137">Hlasování: souhlas <text:s text:c="4"/>8</text:span><text:span text:style-name="T138"><text:tab/><text:s text:c="9"/>proti 0<text:s/></text:span><text:span text:style-name="T139"><text:tab/></text:span><text:span text:style-name="T140"><text:tab/></text:span><text:span text:style-name="T141"><text:tab/></text:span><text:span text:style-name="T142">zdržel se 0</text:span></text:p>
      <text:p text:style-name="Standard"><text:span text:style-name="T143"><text:s text:c="3"/></text:span></text:p>
      <text:p text:style-name="Standard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/text:p>
      <text:p text:style-name="P152"/>
      <text:p text:style-name="Standard"><text:span text:style-name="T153">6. Bod programu</text:span><text:span text:style-name="T154"><text:s/>–</text:span><text:span text:style-name="T155"><text:s/>Zp</text:span><text:span text:style-name="T156">rávy Finančního a Kontrolního výboru</text:span></text:p>
      <text:p text:style-name="Standard"><text:span text:style-name="T157">Předsedkyně finančního výboru ing. Karin Tischerová a předseda kontrolního výboru Václav Klauz předložili zastupitelům zprávy obou výborů.</text:span></text:p>
      <text:p text:style-name="Standard"/>
      <text:p text:style-name="P158">Usnesení č. 1/ 6 /2/2019</text:p>
      <text:p text:style-name="P159">ZO bere na vědomí zprávy z obou výborů.</text:p>
      <text:p text:style-name="P160"/>
      <text:p text:style-name="P161"/>
      <text:p text:style-name="Standard"><text:span text:style-name="T162">Hlasování: s</text:span><text:span text:style-name="T163">ouhlas <text:s text:c="4"/>8</text:span><text:span text:style-name="T164"><text:tab/><text:s text:c="9"/>proti 0<text:s/></text:span><text:span text:style-name="T165"><text:tab/></text:span><text:span text:style-name="T166"><text:tab/></text:span><text:span text:style-name="T167"><text:tab/></text:span><text:span text:style-name="T168">zdržel se 0</text:span></text:p>
      <text:p text:style-name="P169"/>
      <text:p text:style-name="P170"><text:tab/><text:tab/><text:tab/><text:tab/><text:tab/><text:tab/></text:p>
      <text:p text:style-name="P171"/>
      <text:p text:style-name="Standard"><text:span text:style-name="T172">7. Bod programu</text:span><text:span text:style-name="T173"><text:s/>–</text:span><text:span text:style-name="T174"><text:s/></text:span><text:span text:style-name="T175">Sypač za traktor</text:span></text:p>
      <text:p text:style-name="P176">Starostka předložila návrh na zakoupení nového sypače za traktor. Starý sypač je nevyhovující a dosloužil. Úkolem byl pověřen pan místostarosta J.Buček, kterému<text:s/>zastupitelstvo dalo do kompetence objednání nového sypače za traktor do částky 120.000,-Kč</text:p>
      <text:p text:style-name="P177"/>
      <text:p text:style-name="P178">Usnesení č. 1/ 7 /2 /2019</text:p>
      <text:p text:style-name="P179">ZO schvaluje nákup nového sypače za traktor a to do částky 120.000,-Kč</text:p>
      <text:p text:style-name="P180"/>
      <text:p text:style-name="Standard">Hlasování: souhlas <text:s/>8<text:tab/><text:s text:c="10"/>proti 0<text:tab/><text:tab/><text:tab/>zdržel se 0</text:p>
      <text:p text:style-name="P181"/>
      <text:p text:style-name="P182"/>
      <text:p text:style-name="Standard"><text:span text:style-name="T183">8. Bod pro</text:span><text:span text:style-name="T184">gramu</text:span><text:s/>–<text:s/><text:span text:style-name="T185">Stanovické slavnosti</text:span></text:p>
      <text:p text:style-name="Standard">Starostka přednesla zastupitelům téma Stanovické slavnosti. Termín je 22.6.2019. Návrh zastupitelů byl: obec Stanovice zajistí z rozpočtu obce občerstvení, divadlo pro děti, nafukovací skákadla a muziku, stany, TOI.<text:s/>Místní lidé budou mít vstup zdarma a nebo bude placen symbolický vstup.</text:p>
      <text:p text:style-name="Standard">Zastupitelé se dohodli , že na dalším zastupitelstvu budou řešit vlastní program a novou podobu Stanovických slavností.</text:p>
      <text:p text:style-name="P186"/>
      <text:p text:style-name="P187"/>
      <text:p text:style-name="P188">9. Bod programu – Záměr prodeje</text:p>
      <text:p text:style-name="P189">Starostka předložila zastupitelům žádost k odkoupení pozemku p.p.č.2864/2 v k.ú. Dražov. Zastupitelé řešili , jestli je nezbytně nutné tento pozemek prodat a shodli se na tom, že tento záměr odloží.</text:p>
      <text:p text:style-name="P190"/>
      <text:p text:style-name="P191">Usnesení č. 1/ 8 /2 /2019</text:p>
      <text:p text:style-name="P192">ZO odkládá tento záměr .</text:p>
      <text:p text:style-name="P193"/>
      <text:p text:style-name="Standard">Hlasování: souhlas <text:s/>8<text:tab/><text:s text:c="10"/>proti 0<text:tab/><text:tab/><text:tab/>zdržel se 0</text:p>
      <text:p text:style-name="P194"/>
      <text:soft-page-break/>
      <text:p text:style-name="P195">Diskuze:</text:p>
      <text:p text:style-name="Standard">Zastupitelé řešili opravu štítové stěny na kapli sv.Víta v Dražově</text:p>
      <text:p text:style-name="Standard"/>
      <text:p text:style-name="Standard">Starostka ukončila jednání v 19:20hodi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196">Ověřovatelé zápisu:<text:s/></text:span><text:tab/><text:s/>Václav Klauz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P197"><text:tab/><text:tab/><text:tab/>Jiří Kadera <text:s/></text:p>
      <text:p text:style-name="P198"/>
      <text:p text:style-name="P199"/>
      <text:p text:style-name="P200"/>
      <text:p text:style-name="Standard"/>
      <text:p text:style-name="Standard"><text:span text:style-name="T201">Starostka obce</text:span>: <text:s/><text:tab/>Alice Kondelčík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2">Místostarosta obce</text:span>:<text:tab/>Jiří Buček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3">Místostarosta obce: <text:s/></text:span>Josef Nyéki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4">Zapsal</text:span>:<text:tab/><text:tab/>Josef Nyéki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Standard"><text:span text:style-name="T216">Zápis vyhotoven dne <text:s/></text:span><text:s text:c="2"/>29.1.2019</text:p>
      <text:p text:style-name="P217"><text:span text:style-name="T218">Zápis vyvěšen dne<text:s/></text:span><text:span text:style-name="T219"><text:s text:c="5"/>30.1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>
      <style:text-properties style:font-name-complex="Arial"/>
    </style:style>
    <style:style style:name="WW_CharLFO1LVL1" style:family="text">
      <style:text-properties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vice1</meta:initial-creator>
    <dc:creator>Ou Stanovice</dc:creator>
    <meta:creation-date>2019-06-11T06:50:00Z</meta:creation-date>
    <dc:date>2019-06-11T06:50:00Z</dc:date>
    <meta:print-date>2019-01-29T13:37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73" meta:character-count="7392" meta:row-count="52" meta:non-whitespace-character-count="6333"/>
  </office:meta>
</office:document-meta>
</file>