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6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size="18pt" style:font-size-asian="18pt" style:font-size-complex="18pt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style:font-name-complex="Calibri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style:font-name-complex="Calibri" fo:font-weight="bold" style:font-weight-asian="bold"/>
    </style:style>
    <style:style style:name="T123" style:parent-style-name="Standardnípísmoodstavce" style:family="text">
      <style:text-properties style:font-name-complex="Calibri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P128" style:parent-style-name="Standard" style:family="paragraph">
      <style:text-properties style:font-name-complex="Calibri"/>
    </style:style>
    <style:style style:name="T129" style:parent-style-name="Standardnípísmoodstavce" style:family="text">
      <style:text-properties style:font-name-complex="Calibri" fo:font-weight="bold" style:font-weight-asian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style:font-name-complex="Calibri"/>
    </style:style>
    <style:style style:name="P137" style:parent-style-name="Standard" style:family="paragraph">
      <style:paragraph-properties fo:margin-left="0.375in">
        <style:tab-stops/>
      </style:paragraph-properties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 fo:font-weight="bold" style:font-weight-asian="bold"/>
    </style:style>
    <style:style style:name="P140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141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142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148" style:parent-style-name="Standard" style:list-style-name="LFO3" style:family="paragraph"/>
    <style:style style:name="T149" style:parent-style-name="Standardnípísmoodstavce" style:family="text">
      <style:text-properties style:font-name-complex="Calibri" fo:font-weight="bold" style:font-weight-asian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T154" style:parent-style-name="Standardnípísmoodstavce" style:family="text">
      <style:text-properties style:font-name-complex="Calibri" style:font-weight-complex="bold"/>
    </style:style>
    <style:style style:name="T155" style:parent-style-name="Standardnípísmoodstavce" style:family="text">
      <style:text-properties style:font-name-complex="Calibri" style:font-weight-complex="bold"/>
    </style:style>
    <style:style style:name="T156" style:parent-style-name="Standardnípísmoodstavce" style:family="text">
      <style:text-properties style:font-weight-complex="bold"/>
    </style:style>
    <style:style style:name="T157" style:parent-style-name="Standardnípísmoodstavce" style:family="text">
      <style:text-properties style:font-weight-complex="bold"/>
    </style:style>
    <style:style style:name="T158" style:parent-style-name="Standardnípísmoodstavce" style:family="text">
      <style:text-properties style:font-weight-complex="bold"/>
    </style:style>
    <style:style style:name="T159" style:parent-style-name="Standardnípísmoodstavce" style:family="text">
      <style:text-properties style:font-weight-complex="bold"/>
    </style:style>
    <style:style style:name="T160" style:parent-style-name="Standardnípísmoodstavce" style:family="text">
      <style:text-properties style:font-weight-complex="bold"/>
    </style:style>
    <style:style style:name="T161" style:parent-style-name="Standardnípísmoodstavce" style:family="text">
      <style:text-properties style:font-weight-complex="bold"/>
    </style:style>
    <style:style style:name="T162" style:parent-style-name="Standardnípísmoodstavce" style:family="text">
      <style:text-properties style:font-name-complex="Calibri" style:font-weight-complex="bold"/>
    </style:style>
    <style:style style:name="T163" style:parent-style-name="Standardnípísmoodstavce" style:family="text">
      <style:text-properties style:font-name-complex="Calibri" style:font-weight-complex="bold"/>
    </style:style>
    <style:style style:name="T164" style:parent-style-name="Standardnípísmoodstavce" style:family="text">
      <style:text-properties style:font-name-complex="Calibri" style:font-weight-complex="bold"/>
    </style:style>
    <style:style style:name="T165" style:parent-style-name="Standardnípísmoodstavce" style:family="text">
      <style:text-properties style:font-name-complex="Calibri" style:font-weight-complex="bold"/>
    </style:style>
    <style:style style:name="T166" style:parent-style-name="Standardnípísmoodstavce" style:family="text">
      <style:text-properties style:font-name-complex="Calibri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71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P176" style:parent-style-name="Standard" style:family="paragraph">
      <style:text-properties style:font-name-complex="Calibri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Standard" style:family="paragraph">
      <style:text-properties fo:font-style="italic" style:font-style-asian="italic"/>
    </style:style>
    <style:style style:name="P182" style:parent-style-name="Standard" style:family="paragraph">
      <style:text-properties fo:font-style="italic" style:font-style-asian="italic"/>
    </style:style>
    <style:style style:name="P183" style:parent-style-name="Standard" style:family="paragraph">
      <style:text-properties fo:font-style="italic" style:font-style-asian="italic"/>
    </style:style>
    <style:style style:name="P184" style:parent-style-name="Standard" style:family="paragraph">
      <style:text-properties fo:font-style="italic" style:font-style-asian="italic"/>
    </style:style>
    <style:style style:name="P185" style:parent-style-name="Standard" style:family="paragraph">
      <style:text-properties fo:font-style="italic" style:font-style-asian="italic"/>
    </style:style>
    <style:style style:name="P186" style:parent-style-name="Standard" style:family="paragraph">
      <style:text-properties fo:font-style="italic" style:font-style-asian="italic"/>
    </style:style>
    <style:style style:name="P187" style:parent-style-name="Standard" style:family="paragraph">
      <style:text-properties fo:font-style="italic" style:font-style-asian="italic"/>
    </style:style>
    <style:style style:name="P188" style:parent-style-name="Standard" style:family="paragraph">
      <style:text-properties fo:font-style="italic" style:font-style-asian="italic"/>
    </style:style>
    <style:style style:name="P189" style:parent-style-name="Standard" style:family="paragraph">
      <style:text-properties fo:font-style="italic" style:font-style-asian="italic"/>
    </style:style>
    <style:style style:name="P190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9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margin-bottom="0.1388in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T195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bookmark-start text:name="_Hlk530990897"/><text:s/><text:span text:style-name="T2">Zápis ze  2. Zasedání zastupitelstva obce Stanovice, konaného dne 22.11.2018</text:span></text:p>
      <text:p text:style-name="P3">v budově Obecního úřadu Stanovice v době od 18:00 do 19:42 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n z</text:span><text:span text:style-name="T17">astupitelstva- <text:s text:c="3"/>Ing. Václav Knedlík</text:span></text:p>
      <text:p text:style-name="Standard"><text:span text:style-name="T18"><text:s text:c="23"/></text:span><text:span text:style-name="T19"><text:tab/></text:span><text:span text:style-name="T20"><text:tab/></text:span>Člen<text:span text:style-name="T21"><text:s/>zastupitelstva – <text:s/>Ing. Karin Tischerová</text:span><text:span text:style-name="T22"><text:tab/><text:s text:c="11"/></text:span></text:p>
      <text:p text:style-name="Standard"><text:span text:style-name="T23"><text:s text:c="24"/></text:span><text:span text:style-name="T24"><text:tab/></text:span>Člen<text:span text:style-name="T25"><text:s/>zastupitelstva – <text:s/>Jiří Kadera</text:span></text:p>
      <text:p text:style-name="P26"><text:s text:c="36"/>Člen zastupitelstva – <text:s text:c="2"/>Antonín Flekács<text:s/><text:s/></text:p>
      <text:p text:style-name="P27"><text:s text:c="24"/><text:tab/>Člen zastupitelstva- <text:s text:c="2"/>Marek Čelovský</text:p>
      <text:p text:style-name="P28"><text:tab/><text:tab/><text:tab/></text:p>
      <text:p text:style-name="P29">PROGRAM:</text:p>
      <text:p text:style-name="P30"><text:tab/><text:s text:c="6"/><text:tab/><text:tab/><text:s/>1) <text:s/>Volba ověřovatele zápisu</text:p>
      <text:p text:style-name="Standard"><text:span text:style-name="T31"><text:s text:c="19"/></text:span><text:span text:style-name="T32"><text:tab/></text:span><text:span text:style-name="T33"><text:tab/><text:s/>2)<text:s/></text:span><text:s/>Volba zapisovatele</text:p>
      <text:p text:style-name="Standard"><text:span text:style-name="T34"><text:s text:c="19"/></text:span><text:span text:style-name="T35"><text:tab/></text:span><text:span text:style-name="T36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7"><text:s text:c="19"/></text:span><text:span text:style-name="T38"><text:tab/></text:span><text:span text:style-name="T39"><text:tab/><text:s/>5)</text:span><text:s/><text:s text:c="2"/>Jednání</text:p>
      <text:p text:style-name="P40"><text:s text:c="20"/><text:tab/><text:tab/><text:s/>6) <text:s/>Usnesení</text:p>
      <text:p text:style-name="P41"><text:s text:c="20"/><text:tab/><text:tab/><text:s/>7) <text:s/>Diskuse</text:p>
      <text:p text:style-name="P42"><text:s text:c="12"/></text:p>
      <text:p text:style-name="P43"/>
      <text:p text:style-name="P44"><text:s text:c="3"/></text:p>
      <text:p text:style-name="Standard">Jednání zastupitelstva obce zahájila a řídila starostka. Konstatovala, že zasedání zastupitelstva je usnášení schopné, protože je přítomno <text:s/>9 členů<text:s/>zastupitelstva obce Stanovice</text:p>
      <text:p text:style-name="Standard"/>
      <text:p text:style-name="Standard"/>
      <text:p text:style-name="Standard"/>
      <text:p text:style-name="Standard">Starostka navrhla ověřovatele zápisu paní ing. Karin Tischerovou a pana Jiřího Kaderu</text:p>
      <text:p text:style-name="Standard"/>
      <text:p text:style-name="Standard"><text:span text:style-name="T45">Usnesení č.1/2/2018</text:span></text:p>
      <text:p text:style-name="Standard">Zastupitelé obce schvalují ověřovatele zápisu 2. zasedání ZO Stanovice p. ing. Karin Tischerovou a pana Jiřího<text:s/>Kaderu.</text:p>
      <text:p text:style-name="Standard"/>
      <text:p text:style-name="Standard"><text:span text:style-name="T46">Hlasování: souhlas 9 <text:s text:c="14"/>proti <text:s text:c="2"/>0 <text:s text:c="28"/>zdržel se <text:s/>0</text:span></text:p>
      <text:p text:style-name="Standard"/>
      <text:p text:style-name="Standard">Dále byl podán návrh starostkou na zapisovatele 2. zasedání ZO Stanovice pana Josefa Nyékiho</text:p>
      <text:p text:style-name="Standard"/>
      <text:p text:style-name="P47">Usnesení č.2/2/2018</text:p>
      <text:p text:style-name="Standard">Zastupitelstvo obce schvaluje zapisovatele p.<text:s/>Josefa Nyékiho</text:p>
      <text:p text:style-name="Standard"/>
      <text:p text:style-name="Standard"><text:span text:style-name="T48">Hlasování: souhlas 9 <text:s text:c="14"/>proti <text:s text:c="3"/>0 <text:s text:c="12"/></text:span><text:span text:style-name="T49"><text:tab/><text:s text:c="9"/>zdržel se 0</text:span></text:p>
      <text:p text:style-name="Standard"/>
      <text:p text:style-name="Standard"/>
      <text:p text:style-name="Standard">Starostka navrhla vyvěšené body programu, a protože se jednání účastnil i zástupce SPÚČR pan ing.Miroslav Irovský, požádala starostka zastupitele , aby bod č.5 byl schválen jako první a další body následovaly tak,<text:s/>jak byly vyvěšeny.</text:p>
      <text:p text:style-name="P50"/>
      <text:p text:style-name="P51"/>
      <text:p text:style-name="P52"/>
      <text:p text:style-name="P53"/>
      <text:p text:style-name="P54">Body programu</text:p>
      <text:p text:style-name="P55"/>
      <text:list text:style-name="LFO2" text:continue-numbering="true">
        <text:list-item>
          <text:p text:style-name="P56">Pozemková úprava- schválení plánu společného zařízení KPÚ Dražov, Hlinky, Nové Kounice</text:p>
        </text:list-item>
        <text:list-item>
          <text:p text:style-name="P57">Návrh rozpočtu na rok 2019</text:p>
        </text:list-item>
        <text:list-item>
          <text:p text:style-name="P58">Program obnovy venkova</text:p>
        </text:list-item>
        <text:list-item>
          <text:p text:style-name="P59">Poslední<text:s/>rozpočtové opatření – kompetence starosta</text:p>
        </text:list-item>
        <text:list-item>
          <text:p text:style-name="P60">Programová dotace</text:p>
        </text:list-item>
      </text:list>
      <text:p text:style-name="P61"/>
      <text:p text:style-name="P62"/>
      <text:p text:style-name="P63">Usnesení č. 3/2/2018</text:p>
      <text:p text:style-name="Standard">ZO schvaluje body programu</text:p>
      <text:p text:style-name="P64">Hlasování: souhlas <text:s text:c="3"/>9 <text:s text:c="16"/>proti <text:s text:c="6"/>0 <text:s text:c="20"/>zdržel se 0</text:p>
      <text:p text:style-name="Standard"><text:span text:style-name="T65"><text:s text:c="18"/></text:span><text:s text:c="23"/></text:p>
      <text:p text:style-name="Standard"/>
      <text:p text:style-name="Standard"/>
      <text:p text:style-name="Standard">Dále navržené body:</text:p>
      <text:p text:style-name="Standard"/>
      <text:p text:style-name="Standard"/>
      <text:p text:style-name="Standard"><text:span text:style-name="T66">Bod č.6 <text:s/>: Směrnice k tvorbě a čerpání <text:s/>sociálních výdajů obce Stanovice</text:span></text:p>
      <text:p text:style-name="Standard"/>
      <text:p text:style-name="P67">Usnesení č. 4/2/2018</text:p>
      <text:p text:style-name="Standard"><text:span text:style-name="T68">ZO schvaluje bod č.5 –<text:s/></text:span><text:span text:style-name="T69">Směrnice k tvorbě a čerpání <text:s/>sociálních výdajů obce Stanovice</text:span></text:p>
      <text:p text:style-name="P70"/>
      <text:p text:style-name="P71">Hlasování: souhlas <text:s text:c="3"/>9 <text:s text:c="13"/>proti <text:s text:c="6"/>0 <text:s text:c="18"/><text:s text:c="2"/>zdržel se 0</text:p>
      <text:p text:style-name="P72"/>
      <text:p text:style-name="P73"/>
      <text:p text:style-name="P74">Bod č.7 : Žádost na podporu petice proti vzniku letecké školy na mez .letišti Karlovy Vary- Olšová Vrata</text:p>
      <text:p text:style-name="P75"/>
      <text:p text:style-name="P76">Usnesení č. 5/2/2018</text:p>
      <text:p text:style-name="P77">ZO schvaluje bod č.5 – Žádost na podporu petice proti vzniku letecké školy na mez.letišti Karlovy Vary-<text:s/>Olšová Vrata</text:p>
      <text:p text:style-name="Standard"/>
      <text:p text:style-name="P78"/>
      <text:p text:style-name="P79">Hlasování: souhlas <text:s text:c="3"/>9 <text:s text:c="13"/>proti <text:s text:c="6"/>0 <text:s text:c="20"/>zdržel se 0</text:p>
      <text:p text:style-name="P80"/>
      <text:p text:style-name="P81"/>
      <text:p text:style-name="P82"/>
      <text:p text:style-name="Standard"><text:span text:style-name="T83">HLAVNÍ JEDNÁNÍ</text:span></text:p>
      <text:p text:style-name="P84"/>
      <text:p text:style-name="P85"><text:s/></text:p>
      <text:p text:style-name="P86"><text:span text:style-name="T87">1.<text:s/></text:span><text:span text:style-name="T88">Bod programu –<text:s/></text:span><text:span text:style-name="T89">Pozemková úprava- schválení plánu společného zařízení KPÚ Dražov, Hlinky, Nové Kounice</text:span></text:p>
      <text:p text:style-name="Standard"/>
      <text:p text:style-name="Standard">Starostka obce<text:s/>Stanovice předala slovo panu ing. Miroslavu Irovskému , který zastupitele seznámil s plánem společných zařízení KPÚ Dražov, Hlinky, Nové Kounice . Zastupitelé vznášeli dotazy<text:s/>a vše jim byly osvětleno.</text:p>
      <text:p text:style-name="Standard"/>
      <text:soft-page-break/>
      <text:p text:style-name="Standard"><text:span text:style-name="T90">Usnesení č. 1/2/2/2018</text:span></text:p>
      <text:p text:style-name="Standard"/>
      <text:p text:style-name="P91">ZO schvaluje <text:s/>Plán společných<text:s/>zařízení KPÚ Dražov, Hlinky , Nové Kounice.</text:p>
      <text:p text:style-name="Standard"/>
      <text:p text:style-name="P92"/>
      <text:p text:style-name="Standard"><text:span text:style-name="T93">Hlasování: souhlas 9 <text:s text:c="19"/>proti <text:s text:c="6"/>0 <text:s text:c="18"/>zdržel se 0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tab/><text:tab/><text:tab/><text:tab/><text:tab/><text:tab/></text:p>
      <text:p text:style-name="Standard"><text:span text:style-name="T104">2. Bod programu <text:s/>- <text:s/>Návrh rozpočtu na rok 2019</text:span></text:p>
      <text:p text:style-name="Standard">Starostka <text:s/>předložila zastupitelům návrh rozpočtu na rok 2019. Protože jsou v zastupitelstvu noví členové, zastupitelé se domluvili , že návrh budou schvalovat až na dalším zasedání ZO Stanovice, které se bude konat v prosinci letošního roku. Starostka vysvětlila zastupitelům paragrafy v příjmech a ve výdajích.</text:p>
      <text:p text:style-name="Standard"/>
      <text:p text:style-name="P105"/>
      <text:p text:style-name="P106"/>
      <text:p text:style-name="Standard"><text:span text:style-name="T107">3</text:span><text:span text:style-name="T108">. Bod programu -<text:s/></text:span><text:s/><text:span text:style-name="T109">Program obnovy venkova 2018-2022</text:span></text:p>
      <text:p text:style-name="Standard">Starostka předložila zastupitelům dokument Program obnovy venkova na volební období 2018-2022. ( příloha č.2)</text:p>
      <text:p text:style-name="Standard"/>
      <text:p text:style-name="P110">Usnesení č. 3/2/2/2018</text:p>
      <text:p text:style-name="Standard"><text:span text:style-name="T111">ZO schvaluje dokument obce Program obnovy venkova na období<text:s/></text:span><text:span text:style-name="T112">2018-2022</text:span><text:span text:style-name="T113">.</text:span></text:p>
      <text:p text:style-name="P114"/>
      <text:p text:style-name="P115"/>
      <text:p text:style-name="Standard"><text:span text:style-name="T116">Hlasování: souhlas <text:s text:c="3"/>9 <text:s text:c="11"/>proti <text:s text:c="6"/>0 <text:s text:c="20"/>zdržel se <text:s/>0</text:span></text:p>
      <text:p text:style-name="P117"/>
      <text:p text:style-name="Standard"><text:span text:style-name="T118">4. Bod programu <text:s/>-</text:span><text:s/><text:span text:style-name="T119">Kompetence starostky s vypracováním posledního rozpočtového opatření 2018</text:span></text:p>
      <text:p text:style-name="Standard">Starostka požádala zastupitele ke schválení kompetence k vypracování posledního rozpočtového opatření za rok 2018</text:p>
      <text:p text:style-name="Standard"/>
      <text:p text:style-name="P120">Usnesení č. 4/2/2/2018</text:p>
      <text:p text:style-name="Standard"><text:span text:style-name="T121">ZO schvaluje poslední Rozpočtové opatření<text:s/></text:span><text:span text:style-name="T122">2018 k vypracování a ke schválení starostce obce s tím, že jej starostka předloží na 1.veřejném zasedání ZO v roce 2019</text:span><text:span text:style-name="T123">.</text:span></text:p>
      <text:p text:style-name="P124"/>
      <text:p text:style-name="P125"/>
      <text:p text:style-name="Standard"><text:span text:style-name="T126">Hlasování: souhlas <text:s/></text:span><text:span text:style-name="T127"><text:s text:c="2"/>8 <text:s text:c="11"/>proti <text:s text:c="6"/>0 <text:s text:c="20"/>zdržel se <text:s/>1</text:span></text:p>
      <text:p text:style-name="Standard"><text:tab/><text:tab/><text:tab/><text:tab/><text:tab/><text:tab/><text:tab/><text:s text:c="6"/>( Kondelčíková)</text:p>
      <text:p text:style-name="P128"/>
      <text:p text:style-name="Standard"><text:tab/><text:tab/><text:tab/><text:tab/><text:tab/><text:tab/><text:tab/></text:p>
      <text:p text:style-name="Standard"/>
      <text:p text:style-name="Standard"/>
      <text:p text:style-name="Standard"><text:span text:style-name="T129">5. Bod programu –</text:span><text:span text:style-name="T130"><text:s/>Programová dotace 2019</text:span></text:p>
      <text:p text:style-name="Standard">Starostka seznámila zastupitele s programovou dotací, kterou vyhlašuje Obec Stanovice. Vyhlášení programové dotace<text:s/>je<text:s/>od 23.11.2018. Datum podávání žádostí<text:s/>je<text:s/>od 23.12.2018 do 23.2.2019. Objem peněz<text:s/>je<text:s/>130.000,-Kč. Dále bude programová dotace vyvěšena na úřední i el. desce obce Stanovice.( příloha č.1)</text:p>
      <text:p text:style-name="P131"/>
      <text:p text:style-name="P132">Usnesení č. 5/2/2/2018</text:p>
      <text:p text:style-name="P133">ZO schvaluje<text:s/>Programovou dotaci pro rok 2019</text:p>
      <text:p text:style-name="P134"/>
      <text:p text:style-name="P135">Hlasování: souhlas <text:s text:c="3"/>9 <text:s text:c="11"/>proti <text:s text:c="6"/>0 <text:s text:c="20"/>zdržel se <text:s/>0</text:p>
      <text:p text:style-name="P136"/>
      <text:p text:style-name="P137"><text:bookmark-end text:name="_Hlk530990897"/><text:span text:style-name="T138">6. <text:s/></text:span><text:span text:style-name="T139">Bod programu – Směrnice k tvorbě a čerpání sociálních výdajů obce Stanovice</text:span></text:p>
      <text:p text:style-name="P140"/>
      <text:p text:style-name="P141">Starostka předložila zastupitelstvu směrnici<text:s/>k tvorbě a čerpání soc. výdajů obce Stanovice, která bude součástí Rozpočtu obce Stanovice v každém roce<text:s/>, kterou se ruší Směrnice o sociálním fondu.<text:s/></text:p>
      <text:p text:style-name="P142"/>
      <text:p text:style-name="P143">Usnesení č. 6/2/2/2018</text:p>
      <text:p text:style-name="P144">ZO schvaluje pro rok 2018 Směrnici k tvorbě a čerpání sociálních výdajů obce Stanovice<text:s/>a ruší se tímto Směrnice o sociálním fondu. Tato směrnice bude v dalších letech součástí schváleného rozpočtu obce Stanovice.</text:p>
      <text:p text:style-name="P145"/>
      <text:p text:style-name="P146">Hlasování: souhlas <text:s text:c="3"/>9 <text:s text:c="11"/>proti <text:s text:c="6"/>0 <text:s text:c="20"/>zdržel se <text:s/>0</text:p>
      <text:p text:style-name="P147"/>
      <text:list text:style-name="LFO3" text:continue-numbering="true">
        <text:list-item>
          <text:p text:style-name="P148"><text:span text:style-name="T149">Bod programu – Žádost na podporu petice</text:span><text:span text:style-name="T150"><text:s/>proti vzniku letecké školy na<text:s/></text:span><text:span text:style-name="T151">mezinárodním<text:s/></text:span><text:span text:style-name="T152">letišti Karlovy Vary- Olšová Vrata</text:span></text:p>
        </text:list-item>
      </text:list>
      <text:p text:style-name="P153"/>
      <text:p text:style-name="Standard"><text:span text:style-name="T154"><text:s text:c="5"/>Starostka př</text:span><text:span text:style-name="T155">ečetla petici<text:s/></text:span><text:span text:style-name="T156">proti otevření výukového střediska a školního letového provozu pro výcvik dopravních pilotů na mez</text:span><text:span text:style-name="T157">inárodním <text:s/></text:span><text:span text:style-name="T158">letišti Karlovy Vary – Olšová Vrata <text:s/>od Spolku přátel Olšových Vrat. Tato problematika se týká i obce Stanovice, kter</text:span><text:span text:style-name="T159">á</text:span><text:span text:style-name="T160"><text:s/>leží v dosahu letiště K.</text:span><text:span text:style-name="T161">Vary-Olšová Vrata. Zastupitelé o tomto problému diskutovali.</text:span></text:p>
      <text:p text:style-name="Standard"/>
      <text:p text:style-name="Standard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>Usnesení č. 7/2/2/2018</text:p>
      <text:p text:style-name="P168">ZO podporuje petici proti otevření výukového střediska a školního letového provozu pro výcvik dopravních pilotů na mezinárodním<text:s/>letišti Karlovy Vary – Olšová Vrata. ZO je proti otevření výše zmíněného střediska.</text:p>
      <text:p text:style-name="P169"/>
      <text:p text:style-name="P170">Hlasování: souhlas <text:s text:c="3"/>7 <text:s text:c="11"/>proti <text:s text:c="6"/>0 <text:s text:c="20"/>zdržel se <text:s/>2</text:p>
      <text:p text:style-name="P171"><text:tab/><text:tab/><text:tab/><text:tab/><text:tab/><text:tab/><text:tab/><text:tab/>( Knedlík, Tischerová)</text:p>
      <text:p text:style-name="P172"/>
      <text:p text:style-name="P173"/>
      <text:p text:style-name="P174">Diskuze:</text:p>
      <text:p text:style-name="Standard"/>
      <text:p text:style-name="Standard"/>
      <text:p text:style-name="Standard"/>
      <text:p text:style-name="Standard"/>
      <text:p text:style-name="Standard"/>
      <text:p text:style-name="Standard">Starostka ukončila jednání v 19:42<text:s/></text:p>
      <text:p text:style-name="Standard"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5">Ověřovatelé zápisu:<text:s/></text:span><text:tab/><text:s/>ing.Karin Tischerová</text:p>
      <text:p text:style-name="Standard"/>
      <text:p text:style-name="Standard"/>
      <text:p text:style-name="Standard"/>
      <text:p text:style-name="Standard"/>
      <text:p text:style-name="Standard"><text:tab/><text:tab/><text:tab/>Jiří Kadera</text:p>
      <text:p text:style-name="Standard"/>
      <text:p text:style-name="Standard"/>
      <text:p text:style-name="Standard"/>
      <text:p text:style-name="P176"><text:tab/><text:tab/><text:tab/></text:p>
      <text:p text:style-name="Standard"/>
      <text:p text:style-name="Standard"><text:span text:style-name="T177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8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9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0">Zapsal</text:span>:<text:tab/><text:tab/>Josef Nyéki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Standard"><text:span text:style-name="T192">Zápis vyhotoven dne <text:s/></text:span><text:s text:c="2"/>26.11.2018</text:p>
      <text:p text:style-name="P193"><text:span text:style-name="T194">Zápis vyvěšen dne<text:s/></text:span><text:span text:style-name="T195"><text:s text:c="5"/>: <text:s/>29.11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Calibri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18-11-26T12:32:00Z</meta:creation-date>
    <dc:date>2018-11-26T17:13:00Z</dc:date>
    <meta:print-date>2018-11-26T16:26:00Z</meta:print-date>
    <meta:template xlink:href="Normal" xlink:type="simple"/>
    <meta:editing-cycles>5</meta:editing-cycles>
    <meta:editing-duration>PT5760S</meta:editing-duration>
    <meta:document-statistic meta:page-count="5" meta:paragraph-count="14" meta:word-count="1034" meta:character-count="7126" meta:row-count="50" meta:non-whitespace-character-count="6106"/>
  </office:meta>
</office:document-meta>
</file>