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paragraph-rsid="001cf97c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cf97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ccb2d" officeooo:paragraph-rsid="001cf97c" style:font-size-asian="12pt" style:font-size-complex="12pt"/>
    </style:style>
    <style:style style:name="P4" style:family="paragraph" style:parent-style-name="Standard">
      <style:text-properties fo:font-size="12pt" officeooo:paragraph-rsid="001cf97c" style:font-size-asian="12pt" style:font-size-complex="12pt"/>
    </style:style>
    <style:style style:name="P5" style:family="paragraph" style:parent-style-name="Standard">
      <style:text-properties fo:font-size="12pt" officeooo:paragraph-rsid="001cf97c" style:font-size-asian="12pt" style:font-name-complex="Calibri" style:font-size-complex="12pt"/>
    </style:style>
    <style:style style:name="P6" style:family="paragraph" style:parent-style-name="Standard">
      <style:text-properties fo:font-size="12pt" officeooo:paragraph-rsid="002b9ed3" style:font-size-asian="12pt" style:font-name-complex="Calibri" style:font-size-complex="12pt"/>
    </style:style>
    <style:style style:name="P7" style:family="paragraph" style:parent-style-name="Standard">
      <style:text-properties fo:font-size="12pt" officeooo:paragraph-rsid="003c54fb" style:font-size-asian="12pt" style:font-name-complex="Calibri" style:font-size-complex="12pt"/>
    </style:style>
    <style:style style:name="P8" style:family="paragraph" style:parent-style-name="Standard">
      <style:text-properties fo:font-size="12pt" officeooo:rsid="003c54fb" officeooo:paragraph-rsid="003c54fb" style:font-size-asian="12pt" style:font-name-complex="Calibri" style:font-size-complex="12pt"/>
    </style:style>
    <style:style style:name="P9" style:family="paragraph" style:parent-style-name="Standard">
      <style:text-properties fo:font-size="12pt" officeooo:paragraph-rsid="0057caa2" style:font-size-asian="12pt" style:font-name-complex="Calibri" style:font-size-complex="12pt"/>
    </style:style>
    <style:style style:name="P10" style:family="paragraph" style:parent-style-name="Standard">
      <style:text-properties fo:font-size="12pt" officeooo:paragraph-rsid="005b98a6" style:font-size-asian="12pt" style:font-name-complex="Calibri" style:font-size-complex="12pt"/>
    </style:style>
    <style:style style:name="P11" style:family="paragraph" style:parent-style-name="Standard">
      <style:text-properties fo:font-size="12pt" fo:font-weight="normal" officeooo:rsid="001ccb2d" officeooo:paragraph-rsid="001cf97c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ccb2d" officeooo:paragraph-rsid="0057caa2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3c54fb" officeooo:paragraph-rsid="001cf97c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594758" officeooo:paragraph-rsid="00594758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4092ad" officeooo:paragraph-rsid="004092ad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3dca86" officeooo:paragraph-rsid="003dca8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5fadca" officeooo:paragraph-rsid="005fadca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bold" officeooo:rsid="001ccb2d" officeooo:paragraph-rsid="001cf97c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1ccb2d" officeooo:paragraph-rsid="002b9ed3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paragraph-rsid="001cf97c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paragraph-rsid="002b9ed3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20a8e2" officeooo:paragraph-rsid="003caa99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rsid="0020a8e2" officeooo:paragraph-rsid="004092a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3f5fa5" officeooo:paragraph-rsid="003f5fa5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fo:font-weight="bold" officeooo:paragraph-rsid="004092a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rsid="00415993" officeooo:paragraph-rsid="00415993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paragraph-rsid="0057caa2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paragraph-rsid="00415993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weight="bold" officeooo:paragraph-rsid="002b9ed3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officeooo:rsid="003caa99" officeooo:paragraph-rsid="003caa99" style:font-size-asian="12pt" style:font-weight-asian="bold" style:font-size-complex="12pt"/>
    </style:style>
    <style:style style:name="P31" style:family="paragraph" style:parent-style-name="Standard">
      <style:text-properties fo:font-size="12pt" fo:font-weight="bold" officeooo:rsid="003caa99" officeooo:paragraph-rsid="004092ad" style:font-size-asian="12pt" style:font-weight-asian="bold" style:font-size-complex="12pt"/>
    </style:style>
    <style:style style:name="P32" style:family="paragraph" style:parent-style-name="Standard">
      <style:text-properties fo:font-size="12pt" fo:font-weight="bold" officeooo:rsid="003caa99" officeooo:paragraph-rsid="00415993" style:font-size-asian="12pt" style:font-weight-asian="bold" style:font-size-complex="12pt"/>
    </style:style>
    <style:style style:name="P33" style:family="paragraph" style:parent-style-name="Standard">
      <style:text-properties fo:font-size="12pt" fo:font-weight="bold" officeooo:paragraph-rsid="00415993" style:font-size-asian="12pt" style:font-weight-asian="bold" style:font-size-complex="12pt"/>
    </style:style>
    <style:style style:name="P34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bold" officeooo:paragraph-rsid="004092ad" style:font-size-asian="12pt" style:font-weight-asian="bold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bold" officeooo:paragraph-rsid="00426263" style:font-size-asian="12pt" style:font-weight-asian="bold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bold" officeooo:paragraph-rsid="0045256b" style:font-size-asian="12pt" style:font-weight-asian="bold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bold" officeooo:paragraph-rsid="004ce575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bold"/>
    </style:style>
    <style:style style:name="P41" style:family="paragraph" style:parent-style-name="Standard">
      <style:text-properties fo:font-size="12pt" style:text-underline-style="none" fo:font-weight="bold" officeooo:rsid="00223405" officeooo:paragraph-rsid="001cf97c" style:font-size-asian="12pt" style:font-weight-asian="bold" style:font-size-complex="12pt" style:font-weight-complex="bold"/>
    </style:style>
    <style:style style:name="P42" style:family="paragraph" style:parent-style-name="Standard">
      <style:text-properties fo:font-size="12pt" style:text-underline-style="none" fo:font-weight="bold" officeooo:rsid="00223405" officeooo:paragraph-rsid="004092ad" style:font-size-asian="12pt" style:font-weight-asian="bold" style:font-size-complex="12pt" style:font-weight-complex="bold"/>
    </style:style>
    <style:style style:name="P43" style:family="paragraph" style:parent-style-name="Standard">
      <style:text-properties fo:font-size="12pt" style:text-underline-style="none" fo:font-weight="bold" officeooo:rsid="00223405" officeooo:paragraph-rsid="004ce575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style:text-underline-style="none" fo:font-weight="bold" officeooo:rsid="003caa99" officeooo:paragraph-rsid="003caa99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text-properties fo:font-size="12pt" style:text-underline-style="none" fo:font-weight="bold" officeooo:rsid="003dca86" officeooo:paragraph-rsid="004092ad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text-properties fo:font-size="12pt" style:text-underline-style="none" fo:font-weight="bold" officeooo:rsid="0020a8e2" officeooo:paragraph-rsid="004092ad" style:font-size-asian="12pt" style:font-weight-asian="bold" style:font-name-complex="Calibri" style:font-size-complex="12pt" style:font-weight-complex="normal"/>
    </style:style>
    <style:style style:name="P48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size="12pt" style:text-underline-style="none" fo:font-weight="normal" officeooo:rsid="0020a8e2" officeooo:paragraph-rsid="003dca86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size="12pt" style:text-underline-style="none" fo:font-weight="normal" officeooo:rsid="003dca86" officeooo:paragraph-rsid="003dca86" style:font-size-asian="12pt" style:font-weight-asian="normal" style:font-size-complex="12pt" style:font-weight-complex="normal"/>
    </style:style>
    <style:style style:name="P51" style:family="paragraph" style:parent-style-name="Standard">
      <style:text-properties fo:font-size="12pt" style:text-underline-style="none" fo:font-weight="normal" officeooo:rsid="003dca86" officeooo:paragraph-rsid="004ce575" style:font-size-asian="12pt" style:font-weight-asian="normal" style:font-size-complex="12pt" style:font-weight-complex="normal"/>
    </style:style>
    <style:style style:name="P52" style:family="paragraph" style:parent-style-name="Standard">
      <style:text-properties fo:font-size="12pt" style:text-underline-style="none" fo:font-weight="normal" officeooo:rsid="0030035e" officeooo:paragraph-rsid="004092ad" style:font-size-asian="12pt" style:font-weight-asian="normal" style:font-size-complex="12pt" style:font-weight-complex="normal"/>
    </style:style>
    <style:style style:name="P53" style:family="paragraph" style:parent-style-name="Standard">
      <style:text-properties fo:font-size="12pt" style:text-underline-style="none" fo:font-weight="normal" officeooo:rsid="003caa99" officeooo:paragraph-rsid="004092ad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style:text-underline-style="none" fo:font-weight="normal" officeooo:paragraph-rsid="0046cc69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2pt" style:text-underline-style="none" fo:font-weight="normal" officeooo:rsid="0020a50c" officeooo:paragraph-rsid="001cf97c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size="12pt" style:text-underline-style="none" fo:font-weight="normal" officeooo:rsid="003f5fa5" officeooo:paragraph-rsid="004ce575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style:text-underline-style="none" fo:font-weight="normal" officeooo:rsid="005b98a6" officeooo:paragraph-rsid="005b98a6" style:font-size-asian="12pt" style:font-weight-asian="normal" style:font-size-complex="12pt" style:font-weight-complex="normal"/>
    </style:style>
    <style:style style:name="P58" style:family="paragraph" style:parent-style-name="Standard">
      <style:text-properties fo:font-size="12pt" style:text-underline-style="none" fo:font-weight="normal" officeooo:paragraph-rsid="005e728b" style:font-size-asian="12pt" style:font-weight-asian="normal" style:font-size-complex="12pt" style:font-weight-complex="normal"/>
    </style:style>
    <style:style style:name="P59" style:family="paragraph" style:parent-style-name="Standard">
      <style:text-properties fo:font-size="12pt" style:text-underline-style="solid" style:text-underline-width="auto" style:text-underline-color="font-color" fo:font-weight="normal" officeooo:rsid="0020a50c" officeooo:paragraph-rsid="001cf97c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size="12pt" style:text-underline-style="solid" style:text-underline-width="auto" style:text-underline-color="font-color" fo:font-weight="normal" officeooo:rsid="004092ad" officeooo:paragraph-rsid="004092ad" style:font-size-asian="12pt" style:font-weight-asian="normal" style:font-size-complex="12pt" style:font-weight-complex="normal"/>
    </style:style>
    <style:style style:name="P61" style:family="paragraph" style:parent-style-name="Standard">
      <style:text-properties fo:font-size="12pt" style:text-underline-style="solid" style:text-underline-width="auto" style:text-underline-color="font-color" fo:font-weight="normal" officeooo:rsid="003048a6" officeooo:paragraph-rsid="003048a6" style:font-size-asian="12pt" style:font-weight-asian="normal" style:font-size-complex="12pt" style:font-weight-complex="normal"/>
    </style:style>
    <style:style style:name="P62" style:family="paragraph" style:parent-style-name="Standard">
      <style:text-properties fo:font-size="12pt" style:text-underline-style="solid" style:text-underline-width="auto" style:text-underline-color="font-color" fo:font-weight="normal" officeooo:rsid="002302ea" officeooo:paragraph-rsid="001cf97c" style:font-size-asian="12pt" style:font-weight-asian="normal" style:font-name-complex="Calibri" style:font-size-complex="12pt" style:font-weight-complex="normal"/>
    </style:style>
    <style:style style:name="P63" style:family="paragraph" style:parent-style-name="Standard">
      <style:text-properties fo:font-size="12pt" style:text-underline-style="solid" style:text-underline-width="auto" style:text-underline-color="font-color" fo:font-weight="bold" officeooo:paragraph-rsid="002b9ed3" style:font-size-asian="12pt" style:font-weight-asian="bold" style:font-size-complex="12pt"/>
    </style:style>
    <style:style style:name="P64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/>
    </style:style>
    <style:style style:name="P65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2pt" style:text-underline-style="solid" style:text-underline-width="auto" style:text-underline-color="font-color" fo:font-weight="bold" officeooo:rsid="00415993" officeooo:paragraph-rsid="00415993" style:font-size-asian="12pt" style:font-weight-asian="bold" style:font-size-complex="12pt" style:font-weight-complex="bold"/>
    </style:style>
    <style:style style:name="P67" style:family="paragraph" style:parent-style-name="Standard">
      <style:text-properties fo:font-size="12pt" style:text-underline-style="solid" style:text-underline-width="auto" style:text-underline-color="font-color" fo:font-weight="bold" officeooo:paragraph-rsid="004092ad" style:font-size-asian="12pt" style:font-weight-asian="bold" style:font-size-complex="12pt"/>
    </style:style>
    <style:style style:name="P68" style:family="paragraph" style:parent-style-name="Standard">
      <style:text-properties fo:font-size="12pt" style:text-underline-style="solid" style:text-underline-width="auto" style:text-underline-color="font-color" officeooo:paragraph-rsid="001cf97c" style:font-size-asian="12pt" style:font-size-complex="12pt"/>
    </style:style>
    <style:style style:name="P69" style:family="paragraph" style:parent-style-name="Standard">
      <style:text-properties fo:font-weight="bold" officeooo:paragraph-rsid="001cf97c" style:font-weight-asian="bold" style:font-weight-complex="bold"/>
    </style:style>
    <style:style style:name="P70" style:family="paragraph" style:parent-style-name="Standard">
      <style:text-properties fo:font-style="italic" fo:font-weight="bold" officeooo:paragraph-rsid="001cf97c" style:font-style-asian="italic" style:font-weight-asian="bold" style:font-weight-complex="bold"/>
    </style:style>
    <style:style style:name="P71" style:family="paragraph" style:parent-style-name="Standard">
      <style:text-properties fo:font-style="italic" fo:font-weight="normal" officeooo:paragraph-rsid="001cf97c" style:font-style-asian="italic" style:font-weight-asian="normal" style:font-weight-complex="normal"/>
    </style:style>
    <style:style style:name="P72" style:family="paragraph" style:parent-style-name="Standard">
      <style:text-properties officeooo:paragraph-rsid="001cf97c"/>
    </style:style>
    <style:style style:name="P73" style:family="paragraph" style:parent-style-name="Standard">
      <style:text-properties officeooo:paragraph-rsid="001cf97c" style:font-name-complex="Calibri"/>
    </style:style>
    <style:style style:name="P74" style:family="paragraph" style:parent-style-name="Standard">
      <style:text-properties fo:font-weight="normal" officeooo:paragraph-rsid="001cf97c" style:font-weight-asian="normal" style:font-weight-complex="normal"/>
    </style:style>
    <style:style style:name="P75" style:family="paragraph" style:parent-style-name="Standard">
      <style:text-properties style:text-underline-style="solid" style:text-underline-width="auto" style:text-underline-color="font-color" officeooo:paragraph-rsid="001cf97c"/>
    </style:style>
    <style:style style:name="P76" style:family="paragraph" style:parent-style-name="Standard">
      <style:text-properties officeooo:paragraph-rsid="003f5fa5"/>
    </style:style>
    <style:style style:name="P77" style:family="paragraph" style:parent-style-name="Standard">
      <style:text-properties officeooo:paragraph-rsid="00426263"/>
    </style:style>
    <style:style style:name="P78" style:family="paragraph" style:parent-style-name="Standard">
      <style:text-properties officeooo:paragraph-rsid="004ce575"/>
    </style:style>
    <style:style style:name="P79" style:family="paragraph" style:parent-style-name="Standard">
      <style:text-properties officeooo:paragraph-rsid="0057caa2"/>
    </style:style>
    <style:style style:name="P80" style:family="paragraph" style:parent-style-name="Standard">
      <style:text-properties officeooo:paragraph-rsid="0058fa42"/>
    </style:style>
    <style:style style:name="P81" style:family="paragraph" style:parent-style-name="Standard">
      <style:text-properties officeooo:paragraph-rsid="00594758"/>
    </style:style>
    <style:style style:name="P82" style:family="paragraph" style:parent-style-name="Standard">
      <style:text-properties style:text-underline-style="none" officeooo:paragraph-rsid="001cf97c"/>
    </style:style>
    <style:style style:name="P83" style:family="paragraph" style:parent-style-name="Standard">
      <style:text-properties officeooo:rsid="0016e7ed" officeooo:paragraph-rsid="004a382a"/>
    </style:style>
    <style:style style:name="P84" style:family="paragraph" style:parent-style-name="Standard">
      <style:paragraph-properties fo:margin-top="0cm" fo:margin-bottom="0.353cm" style:contextual-spacing="false"/>
      <style:text-properties officeooo:paragraph-rsid="001cf97c"/>
    </style:style>
    <style:style style:name="P85" style:family="paragraph" style:parent-style-name="Standard" style:master-page-name="Standard">
      <style:paragraph-properties style:page-number="auto"/>
      <style:text-properties officeooo:paragraph-rsid="001cf97c"/>
    </style:style>
    <style:style style:name="P86" style:family="paragraph" style:parent-style-name="Standard">
      <style:text-properties fo:font-size="12pt" officeooo:rsid="0057caa2" officeooo:paragraph-rsid="0057caa2" style:font-size-asian="12pt" style:font-name-complex="Calibri" style:font-size-complex="12pt"/>
    </style:style>
    <style:style style:name="P87" style:family="paragraph" style:parent-style-name="Standard">
      <style:text-properties fo:font-size="12pt" officeooo:rsid="005b98a6" officeooo:paragraph-rsid="005b98a6" style:font-size-asian="12pt" style:font-name-complex="Calibri" style:font-size-complex="12pt"/>
    </style:style>
    <style:style style:name="P88" style:family="paragraph" style:parent-style-name="Standard">
      <style:text-properties fo:font-size="12pt" fo:font-weight="normal" officeooo:rsid="00594758" officeooo:paragraph-rsid="00415993" style:font-size-asian="12pt" style:font-weight-asian="normal" style:font-size-complex="12pt" style:font-weight-complex="normal"/>
    </style:style>
    <style:style style:name="P89" style:family="paragraph" style:parent-style-name="Standard">
      <style:text-properties fo:font-size="12pt" style:text-underline-style="none" fo:font-weight="bold" officeooo:paragraph-rsid="0048ec82" style:font-size-asian="12pt" style:font-weight-asian="bold" style:font-size-complex="12pt" style:font-weight-complex="normal"/>
    </style:style>
    <style:style style:name="P90" style:family="paragraph" style:parent-style-name="Standard">
      <style:text-properties fo:font-size="12pt" style:text-underline-style="none" fo:font-weight="bold" officeooo:rsid="003caa99" officeooo:paragraph-rsid="003caa99" style:font-size-asian="12pt" style:font-weight-asian="bold" style:font-size-complex="12pt" style:font-weight-complex="bold"/>
    </style:style>
    <style:style style:name="P91" style:family="paragraph" style:parent-style-name="Standard">
      <style:text-properties fo:font-size="12pt" style:text-underline-style="none" fo:font-weight="normal" officeooo:rsid="003dca86" officeooo:paragraph-rsid="005e728b" style:font-size-asian="12pt" style:font-weight-asian="normal" style:font-size-complex="12pt" style:font-weight-complex="normal"/>
    </style:style>
    <style:style style:name="P92" style:family="paragraph" style:parent-style-name="Standard">
      <style:text-properties fo:font-size="12pt" style:text-underline-style="solid" style:text-underline-width="auto" style:text-underline-color="font-color" fo:font-weight="bold" officeooo:rsid="004ce575" officeooo:paragraph-rsid="005e728b" style:font-size-asian="12pt" style:font-weight-asian="bold" style:font-size-complex="12pt" style:font-weight-complex="bold"/>
    </style:style>
    <style:style style:name="P93" style:family="paragraph" style:parent-style-name="Standard">
      <style:text-properties officeooo:paragraph-rsid="001cf97c"/>
    </style:style>
    <style:style style:name="T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font-style="italic" style:text-underline-style="none" fo:font-weight="normal" officeooo:rsid="0043c07c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normal" officeooo:rsid="005ffad5" style:font-size-asian="12pt" style:font-style-asian="italic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24280e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5ffad5" style:font-size-asian="12pt" style:font-style-asian="italic" style:font-size-complex="12pt" style:font-style-complex="italic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officeooo:rsid="0026008e" style:font-size-asian="12pt" style:font-name-complex="Calibri" style:font-size-complex="12pt"/>
    </style:style>
    <style:style style:name="T10" style:family="text">
      <style:text-properties fo:font-size="12pt" officeooo:rsid="003088e5" style:font-size-asian="12pt" style:font-name-complex="Calibri" style:font-size-complex="12pt"/>
    </style:style>
    <style:style style:name="T11" style:family="text">
      <style:text-properties fo:font-size="12pt" officeooo:rsid="0057caa2" style:font-size-asian="12pt" style:font-name-complex="Calibri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ccb2d" style:font-size-asian="12pt" style:font-size-complex="12pt"/>
    </style:style>
    <style:style style:name="T14" style:family="text">
      <style:text-properties fo:font-size="12pt" officeooo:rsid="00319984" style:font-size-asian="12pt" style:font-size-complex="12pt"/>
    </style:style>
    <style:style style:name="T15" style:family="text">
      <style:text-properties fo:font-size="12pt" officeooo:rsid="0043c07c" style:font-size-asian="12pt" style:font-size-complex="12pt"/>
    </style:style>
    <style:style style:name="T16" style:family="text">
      <style:text-properties fo:font-size="12pt" officeooo:rsid="0057caa2" style:font-size-asian="12pt" style:font-size-complex="12pt"/>
    </style:style>
    <style:style style:name="T17" style:family="text">
      <style:text-properties fo:font-size="12pt" officeooo:rsid="00594758" style:font-size-asian="12pt" style:font-size-complex="12pt"/>
    </style:style>
    <style:style style:name="T18" style:family="text">
      <style:text-properties fo:font-size="12pt" officeooo:rsid="005ffad5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0035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3f5fa5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4092a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57caa2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58fa42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594758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size-complex="12pt" style:font-weight-complex="normal"/>
    </style:style>
    <style:style style:name="T28" style:family="text">
      <style:text-properties fo:font-size="12pt" fo:font-weight="bold" officeooo:rsid="003f5fa5" style:font-size-asian="12pt" style:font-weight-asian="bold" style:font-size-complex="12pt" style:font-weight-complex="normal"/>
    </style:style>
    <style:style style:name="T29" style:family="text">
      <style:text-properties fo:font-size="12pt" fo:font-weight="bold" officeooo:rsid="004092ad" style:font-size-asian="12pt" style:font-weight-asian="bold" style:font-size-complex="12pt" style:font-weight-complex="normal"/>
    </style:style>
    <style:style style:name="T30" style:family="text">
      <style:text-properties fo:font-size="12pt" fo:font-weight="bold" officeooo:rsid="001eb294" style:font-size-asian="12pt" style:font-weight-asian="bold" style:font-size-complex="12pt" style:font-weight-complex="normal"/>
    </style:style>
    <style:style style:name="T31" style:family="text">
      <style:text-properties fo:font-size="12pt" fo:font-weight="bold" officeooo:rsid="00594758" style:font-size-asian="12pt" style:font-weight-asian="bold" style:font-size-complex="12pt" style:font-weight-complex="normal"/>
    </style:style>
    <style:style style:name="T32" style:family="text">
      <style:text-properties fo:font-size="12pt" fo:font-weight="normal" officeooo:rsid="0030035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c54fb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57caa2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6" style:family="text">
      <style:text-properties fo:font-size="12pt" style:text-underline-style="none" fo:font-weight="bold" officeooo:rsid="0020a8e2" style:font-size-asian="12pt" style:font-weight-asian="bold" style:font-size-complex="12pt" style:font-weight-complex="bold"/>
    </style:style>
    <style:style style:name="T37" style:family="text">
      <style:text-properties fo:font-size="12pt" style:text-underline-style="none" fo:font-weight="bold" officeooo:rsid="003f5fa5" style:font-size-asian="12pt" style:font-weight-asian="bold" style:font-size-complex="12pt" style:font-weight-complex="bold"/>
    </style:style>
    <style:style style:name="T38" style:family="text">
      <style:text-properties fo:font-size="12pt" style:text-underline-style="none" fo:font-weight="bold" officeooo:rsid="00426263" style:font-size-asian="12pt" style:font-weight-asian="bold" style:font-size-complex="12pt" style:font-weight-complex="bold"/>
    </style:style>
    <style:style style:name="T39" style:family="text">
      <style:text-properties fo:font-size="12pt" style:text-underline-style="none" fo:font-weight="bold" officeooo:rsid="00594758" style:font-size-asian="12pt" style:font-weight-asian="bold" style:font-size-complex="12pt" style:font-weight-complex="bold"/>
    </style:style>
    <style:style style:name="T40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41" style:family="text">
      <style:text-properties fo:font-size="12pt" style:text-underline-style="none" fo:font-weight="bold" officeooo:rsid="00594758" style:font-size-asian="12pt" style:font-weight-asian="bold" style:font-size-complex="12pt" style:font-weight-complex="normal"/>
    </style:style>
    <style:style style:name="T4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none" fo:font-weight="normal" officeooo:rsid="003048a6" style:font-size-asian="12pt" style:font-weight-asian="normal" style:font-size-complex="12pt" style:font-weight-complex="normal"/>
    </style:style>
    <style:style style:name="T44" style:family="text">
      <style:text-properties fo:font-size="12pt" style:text-underline-style="none" fo:font-weight="normal" officeooo:rsid="00426263" style:font-size-asian="12pt" style:font-weight-asian="normal" style:font-size-complex="12pt" style:font-weight-complex="normal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officeooo:rsid="004092ad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4ce575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594758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5b98a6" style:font-size-asian="12pt" style:font-weight-asian="bold" style:font-size-complex="12pt" style:font-weight-complex="bold"/>
    </style:style>
    <style:style style:name="T50" style:family="text">
      <style:text-properties officeooo:rsid="003088e5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57caa2" style:font-weight-asian="bold" style:font-weight-complex="bold"/>
    </style:style>
    <style:style style:name="T54" style:family="text">
      <style:text-properties fo:font-weight="bold" officeooo:rsid="003c54fb" style:font-weight-asian="bold" style:font-weight-complex="bold"/>
    </style:style>
    <style:style style:name="T55" style:family="text">
      <style:text-properties fo:font-weight="bold" officeooo:rsid="0058fa42" style:font-weight-asian="bold" style:font-weight-complex="bold"/>
    </style:style>
    <style:style style:name="T56" style:family="text">
      <style:text-properties fo:font-weight="bold" officeooo:rsid="00594758" style:font-weight-asian="bold" style:font-weight-complex="bold"/>
    </style:style>
    <style:style style:name="T57" style:family="text">
      <style:text-properties fo:font-weight="bold" officeooo:rsid="005b98a6" style:font-weight-asian="bold" style:font-weight-complex="bold"/>
    </style:style>
    <style:style style:name="T58" style:family="text">
      <style:text-properties officeooo:rsid="001ccb2d"/>
    </style:style>
    <style:style style:name="T59" style:family="text">
      <style:text-properties officeooo:rsid="00319984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58fa42" style:font-weight-asian="normal" style:font-weight-complex="normal"/>
    </style:style>
    <style:style style:name="T63" style:family="text">
      <style:text-properties fo:font-weight="normal" officeooo:rsid="00594758" style:font-weight-asian="normal" style:font-weight-complex="normal"/>
    </style:style>
    <style:style style:name="T64" style:family="text">
      <style:text-properties fo:font-weight="normal" officeooo:rsid="005b98a6" style:font-weight-asian="normal" style:font-weight-complex="normal"/>
    </style:style>
    <style:style style:name="T65" style:family="text">
      <style:text-properties fo:font-weight="normal" officeooo:rsid="0020a50c" style:font-weight-asian="normal" style:font-weight-complex="bold"/>
    </style:style>
    <style:style style:name="T66" style:family="text">
      <style:text-properties fo:font-weight="normal" officeooo:rsid="005a0e1a" style:font-weight-asian="normal" style:font-weight-complex="bold"/>
    </style:style>
    <style:style style:name="T67" style:family="text">
      <style:text-properties fo:font-weight="normal" officeooo:rsid="005b98a6" style:font-weight-asian="normal" style:font-weight-complex="bold"/>
    </style:style>
    <style:style style:name="T68" style:family="text">
      <style:text-properties officeooo:rsid="0020a8e2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4ce575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5b98a6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officeooo:rsid="004092ad"/>
    </style:style>
    <style:style style:name="T74" style:family="text">
      <style:text-properties style:text-underline-style="solid" style:text-underline-width="auto" style:text-underline-color="font-color" officeooo:rsid="0058fa42"/>
    </style:style>
    <style:style style:name="T75" style:family="text">
      <style:text-properties style:font-weight-complex="bold"/>
    </style:style>
    <style:style style:name="T76" style:family="text">
      <style:text-properties officeooo:rsid="0020a50c" style:font-weight-complex="bold"/>
    </style:style>
    <style:style style:name="T77" style:family="text">
      <style:text-properties officeooo:rsid="003dca86" style:font-weight-complex="bold"/>
    </style:style>
    <style:style style:name="T78" style:family="text">
      <style:text-properties officeooo:rsid="00426263" style:font-weight-complex="bold"/>
    </style:style>
    <style:style style:name="T79" style:family="text">
      <style:text-properties officeooo:rsid="004ce575" style:font-weight-complex="bold"/>
    </style:style>
    <style:style style:name="T80" style:family="text">
      <style:text-properties officeooo:rsid="00594758" style:font-weight-complex="bold"/>
    </style:style>
    <style:style style:name="T81" style:family="text">
      <style:text-properties officeooo:rsid="005b98a6" style:font-weight-complex="bold"/>
    </style:style>
    <style:style style:name="T82" style:family="text">
      <style:text-properties officeooo:rsid="005ffad5" style:font-weight-complex="bold"/>
    </style:style>
    <style:style style:name="T83" style:family="text">
      <style:text-properties fo:font-style="italic" fo:font-weight="normal" style:font-style-asian="italic" style:font-weight-asian="normal" style:font-weight-complex="normal"/>
    </style:style>
    <style:style style:name="T84" style:family="text">
      <style:text-properties officeooo:rsid="0026008e"/>
    </style:style>
    <style:style style:name="T85" style:family="text">
      <style:text-properties officeooo:rsid="002b9ed3"/>
    </style:style>
    <style:style style:name="T86" style:family="text">
      <style:text-properties officeooo:rsid="003c54fb"/>
    </style:style>
    <style:style style:name="T87" style:family="text">
      <style:text-properties officeooo:rsid="003caa99"/>
    </style:style>
    <style:style style:name="T8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9" style:family="text">
      <style:text-properties fo:font-size="14pt" style:text-underline-style="solid" style:text-underline-width="auto" style:text-underline-color="font-color" fo:font-weight="bold" officeooo:rsid="003088e5" style:font-size-asian="14pt" style:font-weight-asian="bold" style:font-size-complex="14pt"/>
    </style:style>
    <style:style style:name="T90" style:family="text">
      <style:text-properties fo:font-size="14pt" style:text-underline-style="solid" style:text-underline-width="auto" style:text-underline-color="font-color" fo:font-weight="bold" officeooo:rsid="003f5fa5" style:font-size-asian="14pt" style:font-weight-asian="bold" style:font-size-complex="14pt"/>
    </style:style>
    <style:style style:name="T91" style:family="text">
      <style:text-properties fo:font-size="14pt" style:text-underline-style="solid" style:text-underline-width="auto" style:text-underline-color="font-color" fo:font-weight="bold" officeooo:rsid="005642f3" style:font-size-asian="14pt" style:font-weight-asian="bold" style:font-size-complex="14pt"/>
    </style:style>
    <style:style style:name="T92" style:family="text">
      <style:text-properties fo:font-size="14pt" style:text-underline-style="solid" style:text-underline-width="auto" style:text-underline-color="font-color" fo:font-weight="bold" officeooo:rsid="005ffad5" style:font-size-asian="14pt" style:font-weight-asian="bold" style:font-size-complex="14pt"/>
    </style:style>
    <style:style style:name="T93" style:family="text">
      <style:text-properties officeooo:rsid="003dca86"/>
    </style:style>
    <style:style style:name="T94" style:family="text">
      <style:text-properties officeooo:rsid="003f5fa5"/>
    </style:style>
    <style:style style:name="T95" style:family="text">
      <style:text-properties officeooo:rsid="004092ad"/>
    </style:style>
    <style:style style:name="T96" style:family="text">
      <style:text-properties officeooo:rsid="00415993"/>
    </style:style>
    <style:style style:name="T97" style:family="text">
      <style:text-properties officeooo:rsid="00426263"/>
    </style:style>
    <style:style style:name="T98" style:family="text">
      <style:text-properties officeooo:rsid="0045256b"/>
    </style:style>
    <style:style style:name="T99" style:family="text">
      <style:text-properties officeooo:rsid="00507a25"/>
    </style:style>
    <style:style style:name="T100" style:family="text">
      <style:text-properties officeooo:rsid="0057caa2"/>
    </style:style>
    <style:style style:name="T101" style:family="text">
      <style:text-properties officeooo:rsid="0058fa42"/>
    </style:style>
    <style:style style:name="T102" style:family="text">
      <style:text-properties officeooo:rsid="00594758"/>
    </style:style>
    <style:style style:name="T103" style:family="text">
      <style:text-properties officeooo:rsid="005b98a6"/>
    </style:style>
    <style:style style:name="T104" style:family="text">
      <style:text-properties style:font-name-complex="Calibri" style:font-weight-complex="bold"/>
    </style:style>
    <style:style style:name="T105" style:family="text">
      <style:text-properties officeooo:rsid="005e728b"/>
    </style:style>
    <style:style style:name="T106" style:family="text">
      <style:text-properties officeooo:rsid="005ffa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72"/>
      <text:p text:style-name="P72"><text:s text:c="3"/><text:span text:style-name="T99"><text:s text:c="10766"/></text:span><text:s/><text:span text:style-name="T88">Zápis ze  </text:span><text:span text:style-name="T91">6</text:span><text:span text:style-name="T88">. Zasedání zastupitelstva obce Stanovice, konaného dne </text:span><text:span text:style-name="T92">18</text:span><text:span text:style-name="T90">.</text:span><text:span text:style-name="T92">11</text:span><text:span text:style-name="T89">.</text:span><text:span text:style-name="T88">2015 </text:span></text:p>
      <text:p text:style-name="P1">v budově Obecního úřadu Stanovice v době od 18:00 do <text:span text:style-name="T94">20:10</text:span>hod.</text:p>
      <text:p text:style-name="P4">Přítomno: <text:s text:c="4"/><text:span text:style-name="T50">9</text:span> členů zastupitelstva</text:p>
      <text:p text:style-name="P72"><text:span text:style-name="T8"><text:s text:c="23"/></text:span><text:span text:style-name="T12">Starostka - <text:s text:c="18"/>Alice Kondelčíková</text:span></text:p>
      <text:p text:style-name="P72"><text:span text:style-name="T8"><text:s text:c="23"/></text:span><text:span text:style-name="T9">Místostarosta </text:span><text:span text:style-name="T12">- <text:s text:c="11"/>Jiří Kadera</text:span></text:p>
      <text:p text:style-name="P6"><text:span text:style-name="T12"><text:s text:c="23"/></text:span><text:span text:style-name="T84">Místostarosta</text:span><text:span text:style-name="T12"> – <text:s text:c="10"/>Josef Nyéki</text:span></text:p>
      <text:p text:style-name="P72"><text:span text:style-name="T8"><text:s text:c="23"/></text:span><text:span text:style-name="T12">Člen zastupitelstva- <text:s text:c="3"/>Ing. Václav Knedlík</text:span></text:p>
      <text:p text:style-name="P79"><text:span text:style-name="T8"><text:s text:c="23"/></text:span><text:span text:style-name="T12">Člen zastupitelstva- <text:s text:c="3"/></text:span><text:span text:style-name="T10">Miloš Kratochvíl</text:span><text:span text:style-name="T12"> <text:s text:c="3"/></text:span></text:p>
      <text:p text:style-name="P81"><text:span text:style-name="T8"><text:s text:c="23"/></text:span><text:span text:style-name="T12">Člen zastupitelstva – <text:s/>Ing. Karin Tischerová</text:span></text:p>
      <text:p text:style-name="P81"><text:span text:style-name="T12"><text:s text:c="23"/>Člen zastupitelstva - <text:s text:c="2"/></text:span><text:span text:style-name="T17">Ladislav Kocourek</text:span></text:p>
      <text:p text:style-name="P9"><text:s text:c="23"/>Člen zastupitelstva - <text:s text:c="2"/>Soňa Riedlová Puškašová <text:span text:style-name="T100">(zastupitelka přišla na jednání v</text:span></text:p>
      <text:p text:style-name="P86"><text:s text:c="59"/>18:38 hod., <text:s/>k bodu č.4)</text:p>
      <text:p text:style-name="P5"><text:tab/> <text:s text:c="9"/></text:p>
      <text:p text:style-name="P7">OMLUVEN <text:s text:c="5"/>: Člen zastupitelstva- <text:s text:c="3"/><text:span text:style-name="T94">Václav Klauz</text:span> <text:s text:c="5"/></text:p>
      <text:p text:style-name="P8"/>
      <text:p text:style-name="P5">PROGRAM:</text:p>
      <text:p text:style-name="P9"><text:s text:c="20"/>1) <text:s/><text:span text:style-name="T100">Složení slibu zastupitele – příloha č.1</text:span></text:p>
      <text:p text:style-name="P9"><text:s text:c="20"/><text:span text:style-name="T100">2)</text:span> <text:s/>Volba ověřovatele zápisu</text:p>
      <text:p text:style-name="P72"><text:span text:style-name="T8"><text:s text:c="20"/></text:span><text:span text:style-name="T11">3</text:span><text:span text:style-name="T8">) </text:span><text:span text:style-name="T12"><text:s/>Volba zapisovatele</text:span></text:p>
      <text:p text:style-name="P72"><text:span text:style-name="T8"><text:s text:c="20"/></text:span><text:span text:style-name="T11">4</text:span><text:span text:style-name="T8">) </text:span><text:span text:style-name="T12"><text:s/>Program</text:span></text:p>
      <text:p text:style-name="P72"><text:tab/> <text:s text:c="7"/><text:span text:style-name="T100">5</text:span>) <text:s/><text:span text:style-name="T12"><text:s/>Schválení programu</text:span></text:p>
      <text:p text:style-name="P72"><text:span text:style-name="T8"><text:s text:c="20"/></text:span><text:span text:style-name="T11">6</text:span><text:span text:style-name="T8">)</text:span><text:span text:style-name="T12"> <text:s text:c="2"/>Jednání</text:span></text:p>
      <text:p text:style-name="P5"><text:s text:c="20"/><text:span text:style-name="T100">7</text:span>) <text:s/>Usnesení</text:p>
      <text:p text:style-name="P5"><text:span text:style-name="T100"><text:s text:c="20"/>8</text:span>) <text:s/>Diskuse</text:p>
      <text:p text:style-name="P5"/>
      <text:p text:style-name="P87">Zastupitel Ladislav Kocourek složil slib a svým podpisem potvrdil složení slibu.</text:p>
      <text:p text:style-name="P10"><text:s text:c="15"/></text:p>
      <text:p text:style-name="P4">Jednání zastupitelstva obce zahájila a řídila starostka. Konstatovala, že zasedání zastupitelstva je usnášení schopné, protože je přítomno <text:span text:style-name="T94">7</text:span> <text:s/><text:span text:style-name="T85">členů </text:span>zastupitel<text:span text:style-name="T85">stva obce Stanovice</text:span></text:p>
      <text:p text:style-name="P72"/>
      <text:p text:style-name="P11">1.</text:p>
      <text:p text:style-name="P12">Starostka navrhla ověřovatele zápisu paní <text:span text:style-name="T54"><text:s/></text:span><text:span text:style-name="T86">ing. Václav Knedlík a pana Ladislava Kocourka.</text:span></text:p>
      <text:p text:style-name="P11"/>
      <text:p text:style-name="P68"><text:span text:style-name="T52">Usnesení č.1/</text:span><text:span text:style-name="T53">6</text:span><text:span text:style-name="T52">/2015</text:span></text:p>
      <text:p text:style-name="P27">Zastupitelé obce schvalují ověřovatele zápisu <text:span text:style-name="T100">6</text:span>. zasedání ZO Stanovice p<text:span text:style-name="T86">an ing. Václava Knedlíka a pana Ladislava Kocourka</text:span></text:p>
      <text:p text:style-name="P72"><text:span text:style-name="T20">Hlasování: souhlas </text:span><text:span text:style-name="T25">7</text:span><text:span text:style-name="T20"> <text:s text:c="15"/>proti <text:s text:c="2"/></text:span><text:span text:style-name="T24">0</text:span><text:span text:style-name="T20"> <text:s text:c="27"/>zdržel se </text:span><text:span text:style-name="T32"><text:s/></text:span><text:span text:style-name="T33">0</text:span></text:p>
      <text:p text:style-name="P13"><text:tab/><text:tab/><text:tab/><text:tab/> </text:p>
      <text:p text:style-name="P3">2.</text:p>
      <text:p text:style-name="P4">Dále byl podán návrh starostkou na zapisovatele <text:span text:style-name="T103">6</text:span>. zasedání ZO Stanovice p. Kadera</text:p>
      <text:p text:style-name="P4"/>
      <text:p text:style-name="P64">Usnesení č.<text:span text:style-name="T58">2</text:span>/<text:span text:style-name="T100">6</text:span>/2015</text:p>
      <text:p text:style-name="P20">Zastupitelstvo obce schvaluje zapisovatele p. Jiřího Kaderu</text:p>
      <text:p text:style-name="P4"/>
      <text:p text:style-name="P72"><text:span text:style-name="T20">Hlasování: souhlas </text:span><text:span text:style-name="T24">6</text:span><text:span text:style-name="T20"> <text:s text:c="13"/>proti <text:s text:c="3"/></text:span><text:span text:style-name="T21">0</text:span><text:span text:style-name="T20"> <text:s text:c="12"/><text:tab/> <text:s text:c="8"/>zdržel se </text:span><text:span text:style-name="T24">1 </text:span></text:p>
      <text:p text:style-name="P80"><text:span text:style-name="T22"><text:tab/><text:tab/><text:tab/><text:tab/><text:tab/><text:tab/><text:tab/> <text:s text:c="8"/></text:span><text:span text:style-name="T34">Kadera</text:span></text:p>
      <text:p text:style-name="P11"/>
      <text:p text:style-name="P11"/>
      <text:p text:style-name="P11">Starostka navrhla vyvěšené body programu</text:p>
      <text:p text:style-name="P11"><text:soft-page-break/></text:p>
      <text:p text:style-name="P2"/>
      <text:p text:style-name="P2"/>
      <text:p text:style-name="P2"/>
      <text:p text:style-name="P2">Body programu</text:p>
      <text:p text:style-name="P20">1. <text:span text:style-name="T58"><text:s/>Vodovodní rozvody Nové Stanovice-havarijní stav</text:span></text:p>
      <text:p text:style-name="P18">2. <text:s/><text:span text:style-name="T94">Rozpočtové opatření</text:span></text:p>
      <text:p text:style-name="P69"><text:span text:style-name="T13">3</text:span><text:span text:style-name="T12">. </text:span><text:span text:style-name="T14"><text:s/></text:span><text:span text:style-name="T16">Traktor</text:span></text:p>
      <text:p text:style-name="P18">4. <text:span text:style-name="T100">Odvětrání obecní budovy</text:span></text:p>
      <text:p text:style-name="P24">5. <text:span text:style-name="T100">Vodní zdroj Hlinky</text:span></text:p>
      <text:p text:style-name="P24"/>
      <text:p text:style-name="P29"/>
      <text:p text:style-name="P63">Usnesení č. <text:span text:style-name="T95">3</text:span>/<text:span text:style-name="T100">6</text:span>/2015</text:p>
      <text:p text:style-name="P30">ZO schvaluje předložené body programu</text:p>
      <text:p text:style-name="P30"/>
      <text:p text:style-name="P21">Hlasování: souhlas <text:s text:c="3"/><text:span text:style-name="T102">7 <text:s/></text:span><text:s text:c="16"/>proti <text:s text:c="6"/><text:span text:style-name="T86">0 </text:span><text:s text:c="20"/>zdržel se <text:span text:style-name="T86">0</text:span></text:p>
      <text:p text:style-name="P19"><text:s text:c="18"/><text:span text:style-name="T61"><text:s text:c="23"/></text:span></text:p>
      <text:p text:style-name="P14">Body navíc:</text:p>
      <text:p text:style-name="P14"/>
      <text:p text:style-name="P66"><text:span text:style-name="T102">6</text:span>. <text:span text:style-name="T102">Komunikace Dolní Dražov</text:span></text:p>
      <text:p text:style-name="P33"><text:span text:style-name="T69">Usnesení č. </text:span><text:span text:style-name="T73">4</text:span><text:span text:style-name="T69">/</text:span><text:span text:style-name="T74">6</text:span><text:span text:style-name="T69">/2015</text:span></text:p>
      <text:p text:style-name="P32">ZO schvaluje <text:span text:style-name="T95">bod č.6 –</text:span><text:span text:style-name="T62"> </text:span><text:span text:style-name="T63">Komunikace Dolní Dražov</text:span></text:p>
      <text:p text:style-name="P88"/>
      <text:p text:style-name="P26">Hlasování: souhlas <text:s text:c="3"/><text:span text:style-name="T102">7 <text:s/></text:span><text:s text:c="16"/>proti <text:s text:c="6"/><text:span text:style-name="T86">0 </text:span><text:s text:c="20"/>zdržel se <text:span text:style-name="T86">0</text:span></text:p>
      <text:p text:style-name="P15"/>
      <text:p text:style-name="P60"><text:span text:style-name="T56">7</text:span><text:span text:style-name="T52">. </text:span><text:span text:style-name="T55"><text:s/></text:span><text:span text:style-name="T56">Nájem obecních budov - </text:span><text:span text:style-name="T57">kavárna</text:span></text:p>
      <text:p text:style-name="P61"/>
      <text:p text:style-name="P67">Usnesení č. <text:span text:style-name="T96">5</text:span>/<text:span text:style-name="T101">6</text:span>/2015</text:p>
      <text:p text:style-name="P32">ZO schvaluje <text:span text:style-name="T95">bod č.7 -</text:span><text:span text:style-name="T63">Nájem obecních budov - </text:span><text:span text:style-name="T64">kavárna</text:span></text:p>
      <text:p text:style-name="P31"/>
      <text:p text:style-name="P25">Hlasování: souhlas <text:s text:c="3"/><text:span text:style-name="T102">7 </text:span><text:s text:c="16"/>proti <text:s text:c="6"/><text:span text:style-name="T86">0 </text:span><text:s text:c="20"/>zdržel <text:span text:style-name="T106">0</text:span></text:p>
      <text:p text:style-name="P28"/>
      <text:p text:style-name="P28"/>
      <text:p text:style-name="P28"/>
      <text:p text:style-name="P76"><text:span text:style-name="T19">1. BOD PROGRAMU</text:span><text:span text:style-name="T35"> <text:s text:c="2"/></text:span><text:span text:style-name="T39">Vodovodní rozvody Nové Stanovice- havarijní stav</text:span></text:p>
      <text:p text:style-name="P54">Starostka obce <text:span text:style-name="T105">seznámila</text:span> zastupitel<text:span text:style-name="T105">e s havarijním stavem, který obec opravila v nákladu do 160tis. S úpravou povrchu a rozvodů vody po obci Nové Stanovice </text:span></text:p>
      <text:p text:style-name="P75"><text:span text:style-name="T27">Usnesení č. </text:span><text:span text:style-name="T29">2</text:span><text:span text:style-name="T27"> /</text:span><text:span text:style-name="T28">1a</text:span><text:span text:style-name="T27">/</text:span><text:span text:style-name="T28">5</text:span><text:span text:style-name="T27">/2015</text:span></text:p>
      <text:p text:style-name="P82"><text:span text:style-name="T30">ZO schválilo </text:span><text:span text:style-name="T31">opravu v Nových Stanovicích – havarijní stav – výměnu stávajících rozvodů obecního vodovodu po obci Nové Stanovice</text:span></text:p>
      <text:p text:style-name="P34"/>
      <text:p text:style-name="P77"><text:span text:style-name="T40">Hlasování: souhlas <text:s/></text:span><text:span text:style-name="T41">7</text:span><text:span text:style-name="T40"> <text:s text:c="19"/>proti <text:s text:c="6"/>0 <text:s text:c="31"/>zdržel se </text:span><text:span text:style-name="T41">0</text:span><text:span text:style-name="T40"> <text:tab/><text:tab/><text:tab/><text:tab/><text:tab/><text:tab/><text:tab/><text:tab/><text:tab/><text:tab/><text:tab/> <text:s text:c="9"/></text:span></text:p>
      <text:p text:style-name="P89"><text:tab/><text:tab/><text:tab/><text:tab/><text:tab/></text:p>
      <text:p text:style-name="P76"><text:span text:style-name="T40">2. Bod programu <text:s/>- <text:s/></text:span><text:span text:style-name="T37">Rozpočtové opatření </text:span><text:span text:style-name="T39">3/2015</text:span></text:p>
      <text:p text:style-name="P52">Starostka <text:span text:style-name="T87">seznámila zastupitele s navíšením příjmu a dále stejnou částkou byly navýšeny i výdaje. (viz příloha č.2)</text:span></text:p>
      <text:p text:style-name="P53"><text:s/></text:p>
      <text:p text:style-name="P65">Usnesení č. 2 / 2 / <text:span text:style-name="T102">6 </text:span>/2015</text:p>
      <text:p text:style-name="P44">Zastupitelstvo obce schvaluje rozpočtové opatření 3/2015</text:p>
      <text:p text:style-name="P44"/>
      <text:p text:style-name="P72"><text:span text:style-name="T35">Hlasování: souhlas </text:span><text:span text:style-name="T36"><text:s/></text:span><text:span text:style-name="T39">7</text:span><text:span text:style-name="T35"><text:tab/> <text:s text:c="11"/>proti </text:span><text:span text:style-name="T39">0</text:span><text:span text:style-name="T43"> <text:s text:c="24"/></text:span><text:span text:style-name="T42"><text:tab/></text:span><text:span text:style-name="T35">zdržel se </text:span><text:span text:style-name="T39">0</text:span></text:p>
      <text:p text:style-name="P48"><text:soft-page-break/></text:p>
      <text:p text:style-name="P23"/>
      <text:p text:style-name="P23"/>
      <text:p text:style-name="P23">3. Bod programu –<text:span text:style-name="T61"> </text:span><text:span text:style-name="T59"><text:s/>Traktor</text:span></text:p>
      <text:p text:style-name="P22"/>
      <text:p text:style-name="P16">Starostka předložila zastupitelům <text:span text:style-name="T102">nabídky na nákup nového traktoru. (příloha 3a,3b,3c)</text:span></text:p>
      <text:p text:style-name="P17">Agrowest a.s. - 655.504,- bez DPH</text:p>
      <text:p text:style-name="P17">Gregor a syn – 660.000,- bez DPH</text:p>
      <text:p text:style-name="P17">RAMOS-KOO s.r.o. - 25.000,-euro</text:p>
      <text:p text:style-name="P49"/>
      <text:p text:style-name="P75"><text:span text:style-name="T20">Usnesení č. </text:span><text:span text:style-name="T23">2</text:span><text:span text:style-name="T20">/ </text:span><text:span text:style-name="T23">3</text:span><text:span text:style-name="T20"> /</text:span><text:span text:style-name="T26">6</text:span><text:span text:style-name="T20"> /2015</text:span></text:p>
      <text:p text:style-name="P40">ZO <text:span text:style-name="T68">schvaluje nákup traktoru od firmy Agrowest a.s. dle cenové nabídky(příloha č.3a )</text:span></text:p>
      <text:p text:style-name="P40"/>
      <text:p text:style-name="P72"><text:span text:style-name="T35">Hlasování: <text:s/>souhlas <text:s text:c="3"/></text:span><text:span text:style-name="T38">7</text:span><text:span text:style-name="T35"> <text:s text:c="13"/>proti <text:s text:c="3"/>0 </text:span><text:span text:style-name="T42"><text:s/></text:span><text:span text:style-name="T35"><text:s text:c="19"/>zdržel se <text:s text:c="2"/></text:span><text:span text:style-name="T44">0</text:span></text:p>
      <text:p text:style-name="P55"/>
      <text:p text:style-name="P45"><text:s text:c="88"/></text:p>
      <text:p text:style-name="P35"><text:span text:style-name="T68">4</text:span>. Bod programu – <text:span text:style-name="T80">Odvětrání obecní budovy</text:span></text:p>
      <text:p text:style-name="P50">Starostka předložila zastupitelům <text:span text:style-name="T102">žádost o odvětrání obecní budovy</text:span></text:p>
      <text:p text:style-name="P50"/>
      <text:p text:style-name="P59"/>
      <text:p text:style-name="P72"><text:span text:style-name="T45">Usnesení č. </text:span><text:span text:style-name="T46">2</text:span><text:span text:style-name="T45"> / </text:span><text:span text:style-name="T46">4</text:span><text:span text:style-name="T45"> /</text:span><text:span text:style-name="T48">6</text:span><text:span text:style-name="T45"> /2015 <text:s/></text:span><text:span text:style-name="T35"><text:s text:c="94"/></text:span></text:p>
      <text:p text:style-name="P41">ZO schvaluje <text:span text:style-name="T102">odvětrání obecní budovy č.e.67 - obchod</text:span></text:p>
      <text:p text:style-name="P41"/>
      <text:p text:style-name="P35"><text:span text:style-name="T75">Hlasování: <text:s/>souhlas <text:s text:c="3"/></text:span><text:span text:style-name="T81">8</text:span><text:span text:style-name="T75"> <text:s text:c="11"/>proti <text:s text:c="3"/></text:span><text:span text:style-name="T77">0</text:span><text:span text:style-name="T65"> <text:s text:c="26"/></text:span><text:span text:style-name="T60"><text:s/></text:span><text:span text:style-name="T75">zdržel se <text:s text:c="2"/></text:span><text:span text:style-name="T66">0</text:span></text:p>
      <text:p text:style-name="P37"/>
      <text:p text:style-name="P37"><text:tab/><text:tab/><text:tab/><text:tab/><text:tab/><text:tab/><text:span text:style-name="T104"> <text:s text:c="87"/></text:span></text:p>
      <text:p text:style-name="P36"><text:span text:style-name="T95">5</text:span>. Bod programu – <text:span text:style-name="T81">Vodní zdroj Hlinky</text:span></text:p>
      <text:p text:style-name="P91">Starostka předložila zastupitelům vypracovaný posudek na ocenění vodního zdroje na Hlinkách. Částka 25.000,-Kč. Zastupitelstvo se dohodlo, že tento vodní zdroj nabídne k prodeji. Bude vyvěšen záměr prodeje. (příloha 4-znalecký posudek)</text:p>
      <text:p text:style-name="P92"/>
      <text:p text:style-name="P58"><text:span text:style-name="T71">Usnesení č.2/5/</text:span><text:span text:style-name="T72">6</text:span><text:span text:style-name="T71">/2015</text:span><text:span text:style-name="T70"> <text:s/></text:span><text:span text:style-name="T52"><text:s text:c="92"/></text:span></text:p>
      <text:p text:style-name="P42">ZO schvaluje <text:span text:style-name="T103">záměr prodeje vodního zdroje na Hlinkách – studna</text:span></text:p>
      <text:p text:style-name="P42"/>
      <text:p text:style-name="P47"><text:span text:style-name="T75">Hlasování: <text:s/>souhlas <text:s text:c="3"/></text:span><text:span text:style-name="T78">7</text:span><text:span text:style-name="T75"> <text:s text:c="12"/>proti <text:s text:c="3"/></text:span><text:span text:style-name="T81">1</text:span><text:span text:style-name="T65"> </text:span><text:span text:style-name="T82">Riedlová Puškašová</text:span><text:span text:style-name="T76"> <text:s text:c="8"/></text:span><text:span text:style-name="T75"><text:s/>zdržel se <text:s text:c="2"/></text:span><text:span text:style-name="T77">0</text:span></text:p>
      <text:p text:style-name="P46"/>
      <text:p text:style-name="P62"/>
      <text:p text:style-name="P38"><text:span text:style-name="T97">6</text:span>. Bod programu – <text:span text:style-name="T81">Komunikace dolní Dražov</text:span></text:p>
      <text:p text:style-name="P51">Starostka <text:span text:style-name="T98">předložila zastupitelům žádost občanů Dražova- část dolní, k opravě 65m délky a 3 m šířky. Dále byl zastupitelům předložen rozpočet na tuto akci v částce 114.792 Kč. <text:s/>(příloha č.5)</text:span></text:p>
      <text:p text:style-name="P51"/>
      <text:p text:style-name="P78"><text:span text:style-name="T45">Usnesení č. </text:span><text:span text:style-name="T46">2</text:span><text:span text:style-name="T45"> / </text:span><text:span text:style-name="T47">6 </text:span><text:span text:style-name="T45">/</text:span><text:span text:style-name="T49">6</text:span><text:span text:style-name="T45"> /2015 <text:s/></text:span><text:span text:style-name="T35"><text:s text:c="94"/></text:span></text:p>
      <text:p text:style-name="P43">ZO schvaluje <text:span text:style-name="T103">opravu komunikace v dolním Dražově v částce 114.792,-Kč</text:span></text:p>
      <text:p text:style-name="P43"/>
      <text:p text:style-name="P39"><text:span text:style-name="T75">Hlasování: <text:s/>souhlas <text:s text:c="3"/></text:span><text:span text:style-name="T81">8</text:span><text:span text:style-name="T75"> <text:s text:c="12"/>proti <text:s text:c="3"/></text:span><text:span text:style-name="T79">0</text:span><text:span text:style-name="T65"> <text:s text:c="26"/></text:span><text:span text:style-name="T60"><text:s/></text:span><text:span text:style-name="T75">zdržel se <text:s text:c="2"/></text:span><text:span text:style-name="T67">0</text:span></text:p>
      <text:p text:style-name="P56"><text:s text:c="27"/></text:p>
      <text:p text:style-name="P37"><text:span text:style-name="T97">7</text:span>. Bod programu – <text:span text:style-name="T103">Diskuze o nájemném v obecních budovách - kavárna</text:span></text:p>
      <text:p text:style-name="P57">Místostarosta pan Nyéki předložil zastupitelům návrh o snížení nájmu v obecních prostorách – kavárna.</text:p>
      <text:p text:style-name="P37"/>
      <text:p text:style-name="P35">Diskuze:</text:p>
      <text:p text:style-name="P83"/>
      <text:p text:style-name="P72"><text:soft-page-break/>Starostka ukončila jednání v <text:span text:style-name="T103">19:10</text:span>hodin.</text:p>
      <text:p text:style-name="P72"/>
      <text:p text:style-name="P72"/>
      <text:p text:style-name="P72"/>
      <text:p text:style-name="P72"><text:span text:style-name="T52">Ověřovatelé zápisu: </text:span><text:span text:style-name="T93"><text:s/>Ing. Václav Knedlík</text:span></text:p>
      <text:p text:style-name="P72"/>
      <text:p text:style-name="P72"/>
      <text:p text:style-name="P72"/>
      <text:p text:style-name="P72"><text:tab/><text:tab/><text:tab/><text:span text:style-name="T103">Ladislav Kocourek</text:span></text:p>
      <text:p text:style-name="P73"/>
      <text:p text:style-name="P73"><text:tab/><text:tab/><text:tab/> </text:p>
      <text:p text:style-name="P72"/>
      <text:p text:style-name="P72"><text:span text:style-name="T52">Starostka obce</text:span>: <text:s/><text:tab/><text:span text:style-name="T61">Alice Kondelčíková</text:span></text:p>
      <text:p text:style-name="P72"/>
      <text:p text:style-name="P72"/>
      <text:p text:style-name="P72"/>
      <text:p text:style-name="P72"><text:span text:style-name="T52">Místostarosta obce</text:span>:<text:tab/><text:span text:style-name="T61">Jiří Kadera</text:span></text:p>
      <text:p text:style-name="P74"/>
      <text:p text:style-name="P74"/>
      <text:p text:style-name="P74"/>
      <text:p text:style-name="P72"><text:span text:style-name="T51">Místostarosta obce: <text:s/></text:span><text:span text:style-name="T61">Josef Nyéki</text:span></text:p>
      <text:p text:style-name="P74"/>
      <text:p text:style-name="P74"/>
      <text:p text:style-name="P72"/>
      <text:p text:style-name="P72"><text:span text:style-name="T52">Zapsal</text:span>:<text:tab/><text:tab/><text:span text:style-name="T61">Jiří </text:span><text:span text:style-name="T83">Kadera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><text:span text:style-name="T20">Zápis vyhotoven dne <text:s/></text:span><text:span text:style-name="T12"><text:s text:c="3"/>: </text:span><text:span text:style-name="T18">25</text:span><text:span text:style-name="T15">.</text:span><text:span text:style-name="T6"> </text:span><text:span text:style-name="T7">Listopaf</text:span><text:span text:style-name="T5"> 2015 </text:span></text:p>
      <text:p text:style-name="P84"><text:span text:style-name="T1">Zápis vyvěšen dne </text:span><text:span text:style-name="T2"><text:s text:c="5"/>: <text:s text:c="3"/></text:span><text:span text:style-name="T4">25</text:span><text:span text:style-name="T3">. </text:span><text:span text:style-name="T4">Listopad</text:span><text:span text:style-name="T3"> </text:span><text:span text:style-name="T2">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52:39.579000000</meta:creation-date>
    <dc:date>2015-12-09T16:55:25.137000000</dc:date>
    <meta:editing-duration>P3DT5H8M58S</meta:editing-duration>
    <meta:editing-cycles>12</meta:editing-cycles>
    <meta:generator>LibreOffice/4.2.0.4$Windows_x86 LibreOffice_project/05dceb5d363845f2cf968344d7adab8dcfb2ba71</meta:generator>
    <meta:print-date>2015-12-08T15:23:59.535000000</meta:print-date>
    <meta:document-statistic meta:table-count="0" meta:image-count="0" meta:object-count="0" meta:page-count="4" meta:paragraph-count="109" meta:word-count="684" meta:character-count="16906" meta:non-whitespace-character-count="3928"/>
  </office:meta>
</office:document-meta>
</file>