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rsid="0005dc1f" style:font-size-asian="12pt" style:font-size-complex="12pt"/>
    </style:style>
    <style:style style:name="P4" style:family="paragraph" style:parent-style-name="Standard">
      <style:text-properties fo:font-size="12pt" officeooo:rsid="0005dc1f" officeooo:paragraph-rsid="0005dc1f" style:font-size-asian="12pt" style:font-size-complex="12pt"/>
    </style:style>
    <style:style style:name="P5" style:family="paragraph" style:parent-style-name="Standard">
      <style:text-properties fo:font-size="12pt" officeooo:paragraph-rsid="00075d7e" style:font-size-asian="12pt" style:font-size-complex="12pt"/>
    </style:style>
    <style:style style:name="P6" style:family="paragraph" style:parent-style-name="Standard">
      <style:text-properties fo:font-size="12pt" officeooo:rsid="000c552f" officeooo:paragraph-rsid="000c552f" style:font-size-asian="12pt" style:font-size-complex="12pt"/>
    </style:style>
    <style:style style:name="P7" style:family="paragraph" style:parent-style-name="Standard">
      <style:text-properties fo:font-size="12pt" officeooo:paragraph-rsid="000e6a83" style:font-size-asian="12pt" style:font-size-complex="12pt"/>
    </style:style>
    <style:style style:name="P8" style:family="paragraph" style:parent-style-name="Standard">
      <style:text-properties fo:font-size="12pt" officeooo:rsid="0005099f" officeooo:paragraph-rsid="0005099f" style:font-size-asian="12pt" style:font-size-complex="12pt"/>
    </style:style>
    <style:style style:name="P9" style:family="paragraph" style:parent-style-name="Standard">
      <style:text-properties fo:font-size="12pt" officeooo:rsid="0005099f" officeooo:paragraph-rsid="001ec95b" style:font-size-asian="12pt" style:font-size-complex="12pt"/>
    </style:style>
    <style:style style:name="P10" style:family="paragraph" style:parent-style-name="Standard">
      <style:text-properties fo:font-size="12pt" officeooo:rsid="000a6423" officeooo:paragraph-rsid="000a6423" style:font-size-asian="12pt" style:font-size-complex="12pt"/>
    </style:style>
    <style:style style:name="P11" style:family="paragraph" style:parent-style-name="Standard">
      <style:text-properties fo:font-size="12pt" officeooo:rsid="000e6a83" officeooo:paragraph-rsid="000e6a83" style:font-size-asian="12pt" style:font-size-complex="12pt"/>
    </style:style>
    <style:style style:name="P12" style:family="paragraph" style:parent-style-name="Standard">
      <style:text-properties fo:font-size="12pt" officeooo:rsid="000faa5d" officeooo:paragraph-rsid="000faa5d" style:font-size-asian="12pt" style:font-size-complex="12pt"/>
    </style:style>
    <style:style style:name="P13" style:family="paragraph" style:parent-style-name="Standard">
      <style:text-properties fo:font-size="12pt" officeooo:paragraph-rsid="0010ab41" style:font-size-asian="12pt" style:font-size-complex="12pt"/>
    </style:style>
    <style:style style:name="P14" style:family="paragraph" style:parent-style-name="Standard">
      <style:text-properties fo:font-size="12pt" officeooo:paragraph-rsid="0012964c" style:font-size-asian="12pt" style:font-size-complex="12pt"/>
    </style:style>
    <style:style style:name="P15" style:family="paragraph" style:parent-style-name="Standard">
      <style:text-properties fo:font-size="12pt" officeooo:paragraph-rsid="0019a2e0" style:font-size-asian="12pt" style:font-size-complex="12pt"/>
    </style:style>
    <style:style style:name="P16" style:family="paragraph" style:parent-style-name="Standard">
      <style:text-properties fo:font-size="12pt" officeooo:rsid="00063373" officeooo:paragraph-rsid="00063373" style:font-size-asian="12pt" style:font-size-complex="12pt"/>
    </style:style>
    <style:style style:name="P17" style:family="paragraph" style:parent-style-name="Standard">
      <style:text-properties fo:font-size="12pt" officeooo:rsid="0019a2e0" officeooo:paragraph-rsid="0019a2e0" style:font-size-asian="12pt" style:font-size-complex="12pt"/>
    </style:style>
    <style:style style:name="P18" style:family="paragraph" style:parent-style-name="Standard">
      <style:text-properties fo:font-size="12pt" officeooo:rsid="001d83f2" officeooo:paragraph-rsid="001ec95b" style:font-size-asian="12pt" style:font-size-complex="12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text-properties fo:font-size="12pt" fo:font-weight="bold" officeooo:rsid="000a6423" officeooo:paragraph-rsid="000a6423" style:font-size-asian="12pt" style:font-weight-asian="bold" style:font-size-complex="12pt"/>
    </style:style>
    <style:style style:name="P21" style:family="paragraph" style:parent-style-name="Standard">
      <style:text-properties fo:font-size="12pt" fo:font-weight="normal" officeooo:rsid="000c552f" officeooo:paragraph-rsid="000c552f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style="italic" officeooo:paragraph-rsid="001ba118" style:font-size-asian="12pt" style:font-style-asian="italic" style:font-size-complex="12pt"/>
    </style:style>
    <style:style style:name="P23" style:family="paragraph" style:parent-style-name="Standard">
      <style:text-properties officeooo:paragraph-rsid="0005099f"/>
    </style:style>
    <style:style style:name="P24" style:family="paragraph" style:parent-style-name="Standard">
      <style:text-properties officeooo:rsid="00063373" officeooo:paragraph-rsid="00063373"/>
    </style:style>
    <style:style style:name="P25" style:family="paragraph" style:parent-style-name="Standard">
      <style:text-properties officeooo:paragraph-rsid="00075d7e"/>
    </style:style>
    <style:style style:name="P26" style:family="paragraph" style:parent-style-name="Standard">
      <style:text-properties officeooo:paragraph-rsid="00082cc8"/>
    </style:style>
    <style:style style:name="P27" style:family="paragraph" style:parent-style-name="Standard">
      <style:text-properties officeooo:paragraph-rsid="0008e47c"/>
    </style:style>
    <style:style style:name="P28" style:family="paragraph" style:parent-style-name="Standard">
      <style:text-properties officeooo:paragraph-rsid="000a6423"/>
    </style:style>
    <style:style style:name="P29" style:family="paragraph" style:parent-style-name="Standard">
      <style:text-properties fo:font-weight="normal" officeooo:rsid="000c552f" officeooo:paragraph-rsid="000c552f" style:font-weight-asian="normal" style:font-weight-complex="normal"/>
    </style:style>
    <style:style style:name="P30" style:family="paragraph" style:parent-style-name="Standard">
      <style:text-properties fo:font-weight="normal" officeooo:rsid="0015b9d2" officeooo:paragraph-rsid="0015b9d2" style:font-weight-asian="normal" style:font-weight-complex="normal"/>
    </style:style>
    <style:style style:name="P31" style:family="paragraph" style:parent-style-name="Standard">
      <style:text-properties fo:font-weight="normal" officeooo:rsid="0019a2e0" officeooo:paragraph-rsid="0019a2e0" style:font-weight-asian="normal" style:font-weight-complex="normal"/>
    </style:style>
    <style:style style:name="P32" style:family="paragraph" style:parent-style-name="Standard">
      <style:text-properties officeooo:paragraph-rsid="000c552f"/>
    </style:style>
    <style:style style:name="P33" style:family="paragraph" style:parent-style-name="Standard">
      <style:text-properties officeooo:paragraph-rsid="000e6a83"/>
    </style:style>
    <style:style style:name="P34" style:family="paragraph" style:parent-style-name="Standard">
      <style:text-properties officeooo:paragraph-rsid="001ba118"/>
    </style:style>
    <style:style style:name="P35" style:family="paragraph" style:parent-style-name="Standard">
      <style:text-properties fo:font-style="italic" style:font-style-asian="italic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635cm" fo:margin-right="0cm" fo:text-indent="0cm" style:auto-text-indent="false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size="12pt" officeooo:rsid="0005dc1f" officeooo:paragraph-rsid="0005dc1f" style:font-size-asian="12pt" style:font-size-complex="12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font-size="12pt" officeooo:rsid="0005dc1f" officeooo:paragraph-rsid="0015b9d2" style:font-size-asian="12pt" style:font-size-complex="12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2pt" officeooo:rsid="00082cc8" officeooo:paragraph-rsid="00082cc8" style:font-size-asian="12pt" style:font-size-complex="12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2pt" officeooo:rsid="0008e47c" officeooo:paragraph-rsid="0008e47c" style:font-size-asian="12pt" style:font-size-complex="12pt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font-size="12pt" officeooo:rsid="000ffa8c" officeooo:paragraph-rsid="000ffa8c" style:font-size-asian="12pt" style:font-size-complex="12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2pt" officeooo:rsid="0019a2e0" officeooo:paragraph-rsid="0019a2e0" style:font-size-asian="12pt" style:font-size-complex="12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0c552f" officeooo:paragraph-rsid="000ffa8c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0c552f" officeooo:paragraph-rsid="0019a2e0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0ffa8c" officeooo:paragraph-rsid="0010ab41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0ffa8c" officeooo:paragraph-rsid="0012964c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10ab41" officeooo:paragraph-rsid="0010ab41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10ab41" officeooo:paragraph-rsid="0012964c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12964c" officeooo:paragraph-rsid="0012964c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0a6423" officeooo:paragraph-rsid="000ffa8c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0a6423" officeooo:paragraph-rsid="0019a2e0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082cc8" officeooo:paragraph-rsid="00082cc8" style:font-size-asian="12pt" style:font-weight-asian="bold" style:font-size-complex="12pt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0c552f" officeooo:paragraph-rsid="0012964c" style:font-size-asian="12pt" style:font-weight-asian="bold" style:font-size-complex="12pt" style:font-weight-complex="normal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0c552f" style:font-size-asian="12pt" style:font-weight-asian="bold" style:font-size-complex="12pt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officeooo:paragraph-rsid="00063373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officeooo:rsid="00082cc8" officeooo:paragraph-rsid="00082cc8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officeooo:rsid="00082cc8" officeooo:paragraph-rsid="0008e47c"/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officeooo:paragraph-rsid="0008c5c4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officeooo:rsid="0008c5c4" officeooo:paragraph-rsid="0008c5c4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officeooo:paragraph-rsid="0008e47c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fo:font-weight="normal" officeooo:rsid="000c552f" officeooo:paragraph-rsid="000c552f" style:font-weight-asian="normal" style:font-weight-complex="normal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fo:font-weight="normal" officeooo:rsid="000ffa8c" officeooo:paragraph-rsid="000ffa8c" style:font-weight-asian="normal" style:font-weight-complex="normal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officeooo:rsid="000ffa8c" officeooo:paragraph-rsid="000ffa8c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officeooo:rsid="000ffa8c" officeooo:paragraph-rsid="0010ab41"/>
    </style:style>
    <style:style style:name="P67" style:family="paragraph" style:parent-style-name="Standard">
      <style:paragraph-properties fo:margin-left="2.498cm" fo:margin-right="0cm" fo:text-indent="1.249cm" style:auto-text-indent="false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normal" officeooo:rsid="000ffa8c" officeooo:paragraph-rsid="0012964c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normal" officeooo:rsid="0010ab41" officeooo:paragraph-rsid="0012964c" style:font-size-asian="12pt" style:font-weight-asian="normal" style:font-size-complex="12pt" style:font-weight-complex="normal"/>
    </style:style>
    <style:style style:name="P70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1" style:family="paragraph" style:parent-style-name="Standard" style:list-style-name="WW8Num15">
      <style:text-properties fo:font-size="12pt" style:font-size-asian="12pt" style:font-size-complex="12pt"/>
    </style:style>
    <style:style style:name="P72" style:family="paragraph" style:parent-style-name="Standard" style:list-style-name="WW8Num15">
      <style:text-properties fo:font-size="12pt" officeooo:rsid="0005099f" style:font-size-asian="12pt" style:font-size-complex="12pt"/>
    </style:style>
    <style:style style:name="P73" style:family="paragraph" style:parent-style-name="Standard" style:list-style-name="WW8Num15">
      <style:text-properties fo:font-size="12pt" officeooo:rsid="0005099f" officeooo:paragraph-rsid="0005099f" style:font-size-asian="12pt" style:font-size-complex="12pt"/>
    </style:style>
    <style:style style:name="P74" style:family="paragraph" style:parent-style-name="Standard" style:list-style-name="WW8Num13">
      <style:text-properties fo:font-size="12pt" officeooo:rsid="000a6423" officeooo:paragraph-rsid="000a6423" style:font-size-asian="12pt" style:font-size-complex="12pt"/>
    </style:style>
    <style:style style:name="P75" style:family="paragraph" style:parent-style-name="Standard" style:list-style-name="WW8Num20">
      <style:text-properties fo:font-size="18pt" fo:font-weight="bold" style:font-size-asian="18pt" style:font-weight-asian="bold" style:font-size-complex="18pt"/>
    </style:style>
    <style:style style:name="P76" style:family="paragraph" style:parent-style-name="Standard" style:list-style-name="WW8Num13"/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552f" style:font-weight-asian="bold"/>
    </style:style>
    <style:style style:name="T3" style:family="text">
      <style:text-properties fo:font-weight="bold" officeooo:rsid="0012964c" style:font-weight-asian="bold"/>
    </style:style>
    <style:style style:name="T4" style:family="text">
      <style:text-properties fo:font-weight="bold" officeooo:rsid="0019a2e0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officeooo:rsid="0005099f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5b9d2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officeooo:rsid="00063373" style:font-size-asian="14pt" style:font-weight-asian="bold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5099f" style:font-size-asian="12pt" style:font-size-complex="12pt"/>
    </style:style>
    <style:style style:name="T13" style:family="text">
      <style:text-properties fo:font-size="12pt" officeooo:rsid="0005dc1f" style:font-size-asian="12pt" style:font-size-complex="12pt"/>
    </style:style>
    <style:style style:name="T14" style:family="text">
      <style:text-properties fo:font-size="12pt" officeooo:rsid="00063373" style:font-size-asian="12pt" style:font-size-complex="12pt"/>
    </style:style>
    <style:style style:name="T15" style:family="text">
      <style:text-properties fo:font-size="12pt" officeooo:rsid="00075d7e" style:font-size-asian="12pt" style:font-size-complex="12pt"/>
    </style:style>
    <style:style style:name="T16" style:family="text">
      <style:text-properties fo:font-size="12pt" officeooo:rsid="00082cc8" style:font-size-asian="12pt" style:font-size-complex="12pt"/>
    </style:style>
    <style:style style:name="T17" style:family="text">
      <style:text-properties fo:font-size="12pt" officeooo:rsid="0008c5c4" style:font-size-asian="12pt" style:font-size-complex="12pt"/>
    </style:style>
    <style:style style:name="T18" style:family="text">
      <style:text-properties fo:font-size="12pt" officeooo:rsid="0008e47c" style:font-size-asian="12pt" style:font-size-complex="12pt"/>
    </style:style>
    <style:style style:name="T19" style:family="text">
      <style:text-properties fo:font-size="12pt" officeooo:rsid="000a6423" style:font-size-asian="12pt" style:font-size-complex="12pt"/>
    </style:style>
    <style:style style:name="T20" style:family="text">
      <style:text-properties fo:font-size="12pt" officeooo:rsid="000c552f" style:font-size-asian="12pt" style:font-size-complex="12pt"/>
    </style:style>
    <style:style style:name="T21" style:family="text">
      <style:text-properties fo:font-size="12pt" officeooo:rsid="000c888f" style:font-size-asian="12pt" style:font-size-complex="12pt"/>
    </style:style>
    <style:style style:name="T22" style:family="text">
      <style:text-properties fo:font-size="12pt" officeooo:rsid="000e6a83" style:font-size-asian="12pt" style:font-size-complex="12pt"/>
    </style:style>
    <style:style style:name="T23" style:family="text">
      <style:text-properties fo:font-size="12pt" officeooo:rsid="0015b9d2" style:font-size-asian="12pt" style:font-size-complex="12pt"/>
    </style:style>
    <style:style style:name="T24" style:family="text">
      <style:text-properties fo:font-size="12pt" officeooo:rsid="0017b78d" style:font-size-asian="12pt" style:font-size-complex="12pt"/>
    </style:style>
    <style:style style:name="T25" style:family="text">
      <style:text-properties fo:font-size="12pt" officeooo:rsid="0019a2e0" style:font-size-asian="12pt" style:font-size-complex="12pt"/>
    </style:style>
    <style:style style:name="T26" style:family="text">
      <style:text-properties fo:font-size="12pt" officeooo:rsid="001ba118" style:font-size-asian="12pt" style:font-size-complex="12pt"/>
    </style:style>
    <style:style style:name="T27" style:family="text">
      <style:text-properties fo:font-size="12pt" style:font-size-asian="12pt" style:font-name-complex="Calibri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weight="bold" officeooo:rsid="0005099f" style:font-size-asian="12pt" style:font-weight-asian="bold" style:font-size-complex="12pt"/>
    </style:style>
    <style:style style:name="T30" style:family="text">
      <style:text-properties fo:font-size="12pt" fo:font-weight="bold" officeooo:rsid="0005dc1f" style:font-size-asian="12pt" style:font-weight-asian="bold" style:font-size-complex="12pt"/>
    </style:style>
    <style:style style:name="T31" style:family="text">
      <style:text-properties fo:font-size="12pt" fo:font-weight="bold" officeooo:rsid="00063373" style:font-size-asian="12pt" style:font-weight-asian="bold" style:font-size-complex="12pt"/>
    </style:style>
    <style:style style:name="T32" style:family="text">
      <style:text-properties fo:font-size="12pt" fo:font-weight="bold" officeooo:rsid="00082cc8" style:font-size-asian="12pt" style:font-weight-asian="bold" style:font-size-complex="12pt"/>
    </style:style>
    <style:style style:name="T33" style:family="text">
      <style:text-properties fo:font-size="12pt" fo:font-weight="bold" officeooo:rsid="0008c5c4" style:font-size-asian="12pt" style:font-weight-asian="bold" style:font-size-complex="12pt"/>
    </style:style>
    <style:style style:name="T34" style:family="text">
      <style:text-properties fo:font-size="12pt" fo:font-weight="bold" officeooo:rsid="0008e47c" style:font-size-asian="12pt" style:font-weight-asian="bold" style:font-size-complex="12pt"/>
    </style:style>
    <style:style style:name="T35" style:family="text">
      <style:text-properties fo:font-size="12pt" fo:font-weight="bold" officeooo:rsid="000a6423" style:font-size-asian="12pt" style:font-weight-asian="bold" style:font-size-complex="12pt"/>
    </style:style>
    <style:style style:name="T36" style:family="text">
      <style:text-properties fo:font-size="12pt" fo:font-weight="bold" officeooo:rsid="000c552f" style:font-size-asian="12pt" style:font-weight-asian="bold" style:font-size-complex="12pt"/>
    </style:style>
    <style:style style:name="T37" style:family="text">
      <style:text-properties fo:font-size="12pt" fo:font-weight="bold" officeooo:rsid="0019a2e0" style:font-size-asian="12pt" style:font-weight-asian="bold" style:font-size-complex="12pt"/>
    </style:style>
    <style:style style:name="T3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9" style:family="text">
      <style:text-properties style:font-name-complex="Calibri"/>
    </style:style>
    <style:style style:name="T40" style:family="text">
      <style:text-properties fo:font-size="16pt" fo:font-weight="bold" style:font-size-asian="16pt" style:font-weight-asian="bold" style:font-size-complex="16pt"/>
    </style:style>
    <style:style style:name="T41" style:family="text">
      <style:text-properties officeooo:rsid="0005099f"/>
    </style:style>
    <style:style style:name="T42" style:family="text">
      <style:text-properties officeooo:rsid="0005dc1f"/>
    </style:style>
    <style:style style:name="T43" style:family="text">
      <style:text-properties officeooo:rsid="00063373"/>
    </style:style>
    <style:style style:name="T44" style:family="text">
      <style:text-properties style:font-name="Calibri1" fo:font-size="12pt" officeooo:rsid="0008e47c" style:font-name-asian="Calibri" style:font-size-asian="12pt" style:font-name-complex="Times New Roman" style:font-size-complex="12pt"/>
    </style:style>
    <style:style style:name="T45" style:family="text">
      <style:text-properties style:font-name="Calibri1" fo:font-size="12pt" fo:font-weight="bold" officeooo:rsid="0008e47c" style:font-name-asian="Calibri" style:font-size-asian="12pt" style:font-weight-asian="bold" style:font-name-complex="Times New Roman" style:font-size-complex="12pt"/>
    </style:style>
    <style:style style:name="T46" style:family="text">
      <style:text-properties style:font-name="Calibri1" fo:font-size="12pt" fo:font-weight="bold" officeooo:rsid="0008c5c4" style:font-name-asian="Calibri" style:font-size-asian="12pt" style:font-weight-asian="bold" style:font-name-complex="Times New Roman" style:font-size-complex="12pt"/>
    </style:style>
    <style:style style:name="T47" style:family="text">
      <style:text-properties style:font-name="Calibri1" fo:font-size="12pt" fo:font-weight="bold" officeooo:rsid="0019a2e0" style:font-name-asian="Calibri" style:font-size-asian="12pt" style:font-weight-asian="bold" style:font-name-complex="Times New Roman" style:font-size-complex="12pt"/>
    </style:style>
    <style:style style:name="T48" style:family="text">
      <style:text-properties officeooo:rsid="000a6423"/>
    </style:style>
    <style:style style:name="T49" style:family="text">
      <style:text-properties officeooo:rsid="000c552f"/>
    </style:style>
    <style:style style:name="T50" style:family="text">
      <style:text-properties officeooo:rsid="000ffa8c"/>
    </style:style>
    <style:style style:name="T51" style:family="text">
      <style:text-properties officeooo:rsid="0010ab41"/>
    </style:style>
    <style:style style:name="T52" style:family="text">
      <style:text-properties officeooo:rsid="0012964c"/>
    </style:style>
    <style:style style:name="T53" style:family="text">
      <style:text-properties officeooo:rsid="001501f0"/>
    </style:style>
    <style:style style:name="T54" style:family="text">
      <style:text-properties officeooo:rsid="0015b9d2"/>
    </style:style>
    <style:style style:name="T55" style:family="text">
      <style:text-properties officeooo:rsid="0019a2e0"/>
    </style:style>
    <style:style style:name="T56" style:family="text">
      <style:text-properties officeooo:rsid="001fcd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1"/>
      <text:p text:style-name="P1"/>
      <text:p text:style-name="P1"/>
      <text:p text:style-name="Standard"><text:span text:style-name="T5">Zápis ze </text:span><text:span text:style-name="T6">2</text:span><text:span text:style-name="T5">. Zasedání zastupitelstva obce Stanovice, konaného dne </text:span><text:span text:style-name="T6">19.02.2014</text:span></text:p>
      <text:p text:style-name="P1">v budově Obecního úřadu Stanovice v době od 17:00.</text:p>
      <text:p text:style-name="Standard"><text:span text:style-name="T11">Přítomno: <text:s text:c="3"/></text:span><text:span text:style-name="T12">9</text:span><text:span text:style-name="T11"> členů zastupitelstva</text:span></text:p>
      <text:p text:style-name="P2"><text:span text:style-name="T39"><text:s text:c="23"/></text:span>Starostka - <text:s text:c="19"/>Alice Kondelčíková</text:p>
      <text:p text:style-name="P2"><text:span text:style-name="T39"><text:s text:c="23"/></text:span>Místostarosta- <text:s text:c="12"/>Jiří Buček</text:p>
      <text:p text:style-name="P2"><text:span text:style-name="T39"><text:s text:c="23"/></text:span>Člen zastupitelstva- <text:s text:c="2"/>Ing. Karin Tischerová</text:p>
      <text:p text:style-name="P2"><text:span text:style-name="T39"><text:s text:c="23"/></text:span>Člen zastupitelstva- <text:s text:c="2"/>Ing. Václav Knedlík</text:p>
      <text:p text:style-name="Standard"><text:span text:style-name="T27"><text:s text:c="23"/></text:span><text:span text:style-name="T11">Člen zastupitelstva- <text:s text:c="2"/>Helena Dědková</text:span></text:p>
      <text:p text:style-name="Standard"><text:span text:style-name="T27"><text:s text:c="24"/></text:span><text:span text:style-name="T11">Člen zastupitelstva – Ladislav Kocourek</text:span></text:p>
      <text:p text:style-name="P2"><text:span text:style-name="T39"><text:s text:c="24"/></text:span>Člen zastupitelstva – Marie Klauzová</text:p>
      <text:p text:style-name="Standard"><text:span text:style-name="T11"><text:s text:c="23"/></text:span><text:span text:style-name="T12">Člen zastupitelstva-</text:span><text:span text:style-name="T11"> <text:s/>pí. Riedlová Puškašová</text:span></text:p>
      <text:p text:style-name="P2"><text:s text:c="24"/><text:span text:style-name="T41">Člen zastupitelstva - </text:span>Ing. Beňák</text:p>
      <text:p text:style-name="Standard"><text:span text:style-name="T28">Program:</text:span><text:span text:style-name="T11"> <text:s text:c="2"/>A. zahájení</text:span></text:p>
      <text:p text:style-name="Standard"><text:span text:style-name="T27"><text:s text:c="20"/></text:span><text:span text:style-name="T11">B. volba ověřovatele zápisu</text:span></text:p>
      <text:p text:style-name="Standard"><text:span text:style-name="T27"><text:s text:c="20"/></text:span><text:span text:style-name="T11">C. volba zapisovatele</text:span></text:p>
      <text:p text:style-name="Standard"><text:span text:style-name="T27"><text:s text:c="20"/></text:span><text:span text:style-name="T11">D. schválení programu</text:span></text:p>
      <text:p text:style-name="P2"><text:span text:style-name="T39"><text:s text:c="20"/></text:span>E. jednání</text:p>
      <text:p text:style-name="P2"><text:span text:style-name="T39"><text:s text:c="20"/></text:span>F. usnesení</text:p>
      <text:p text:style-name="P2"><text:span text:style-name="T39"><text:s text:c="19"/></text:span>G. diskuse </text:p>
      <text:p text:style-name="Standard"><text:span text:style-name="T11">Jednání zastupitelstva obce zahájila a řídila starostka. Konstatovala, že zasedání zastupitelstva je usnášení schopné, protože je přítomno </text:span><text:span text:style-name="T12">9</text:span><text:span text:style-name="T11"> zastupitelů obce.</text:span></text:p>
      <text:p text:style-name="Standard"><text:span text:style-name="T28">Usnesení č.1/</text:span><text:span text:style-name="T29">2</text:span><text:span text:style-name="T28">/201</text:span><text:span text:style-name="T29">4</text:span></text:p>
      <text:p text:style-name="Standard"><text:soft-page-break/><text:span text:style-name="T11">Zastupitelé obce schvalují ověřovatele zápisu</text:span><text:span text:style-name="T12">2</text:span><text:span text:style-name="T11">. zasedání ZO Stanovice.</text:span></text:p>
      <text:p text:style-name="P23"><text:span text:style-name="T11">Ověřovatelé: <text:s/>Ing. </text:span><text:span text:style-name="T12">Beňák a pí. Dědková</text:span></text:p>
      <text:p text:style-name="P23"><text:span text:style-name="T12">H</text:span><text:span text:style-name="T11">lasování: souhlas <text:s/></text:span><text:span text:style-name="T12">6</text:span><text:span text:style-name="T11"> <text:s text:c="14"/>proti <text:s/>0 <text:s text:c="29"/>zdržel se </text:span><text:span text:style-name="T12">3</text:span></text:p>
      <text:p text:style-name="P8"><text:s text:c="80"/>Ing. Beňák, pí. Puškašová, pí. Dědková</text:p>
      <text:p text:style-name="Standard"><text:span text:style-name="T11">Dále byl podán návrh starostkou na zapisovatele </text:span><text:span text:style-name="T12">2</text:span><text:span text:style-name="T11">. zasedání ZO Stanovice na p</text:span><text:span text:style-name="T12">í</text:span><text:span text:style-name="T11">. </text:span><text:span text:style-name="T12">Puškašovou.</text:span></text:p>
      <text:p text:style-name="P18">Pí.Riedlová</text:p>
      <text:p text:style-name="P9"><text:s/>odmítla zápis psát.</text:p>
      <text:p text:style-name="P8">Druhý návrh p. Buček</text:p>
      <text:p text:style-name="Standard"><text:span text:style-name="T28">Usnesení č.2/</text:span><text:span text:style-name="T29">2</text:span><text:span text:style-name="T28">/201</text:span><text:span text:style-name="T29">4</text:span></text:p>
      <text:p text:style-name="P2">ZO schvaluje zapisovatele p. Jiřího Bučka</text:p>
      <text:p text:style-name="P2">Hlasování: souhlas 6 <text:s text:c="14"/>proti 0 <text:s text:c="16"/>zdržel se <text:span text:style-name="T54">3</text:span></text:p>
      <text:p text:style-name="P2"><text:tab/><text:tab/><text:tab/><text:tab/><text:tab/><text:tab/> <text:s text:c="4"/>Buček, <text:span text:style-name="T41">Beňák, Puškašová</text:span></text:p>
      <text:p text:style-name="Standard"><text:span text:style-name="T27"><text:s text:c="50"/></text:span><text:span text:style-name="T38">Body programu</text:span><text:span text:style-name="T11">:</text:span></text:p>
      <text:p text:style-name="P2">ZO schvaluje navržené body programu <text:s/><text:span text:style-name="T42">a body navíc</text:span></text:p>
      <text:list xml:id="list1599192768445195936" text:style-name="WW8Num15">
        <text:list-item>
          <text:p text:style-name="P71">Informace o zastupiteli <text:span text:style-name="T41">+ námitka proti 1 bodu programu</text:span></text:p>
        </text:list-item>
        <text:list-item>
          <text:p text:style-name="P73">Rozpočtové opatření 6 -2013</text:p>
        </text:list-item>
        <text:list-item>
          <text:p text:style-name="P72">Schválení rozpočtu na rok 20114</text:p>
        </text:list-item>
        <text:list-item>
          <text:p text:style-name="P72">Žaloba proti LČR a PÚ ČR – příděl obce Stanovice</text:p>
        </text:list-item>
        <text:list-item>
          <text:p text:style-name="P72">Prodej pozemků</text:p>
        </text:list-item>
        <text:list-item>
          <text:p text:style-name="P73">Námitka proti zápisu <text:s/>z 25.3.2013</text:p>
        </text:list-item>
        <text:list-item>
          <text:p text:style-name="P73">Námitka proti zápisu z 25.9.2013</text:p>
        </text:list-item>
        <text:list-item>
          <text:p text:style-name="P73">Odměny zastupitelů</text:p>
        </text:list-item>
        <text:list-item>
          <text:p text:style-name="P73">Havarijní stav elektrorozvodů OÚ</text:p>
        </text:list-item>
        <text:list-item>
          <text:p text:style-name="P72">Nabídka na odkoupení stožárů veřejného osvětlení od fa. Casso</text:p>
        </text:list-item>
      </text:list>
      <text:p text:style-name="P36"/>
      <text:p text:style-name="P37"><text:span text:style-name="T28">Usnesení č. 3/</text:span><text:span text:style-name="T30">2</text:span><text:span text:style-name="T28">/201</text:span><text:span text:style-name="T30">4</text:span></text:p>
      <text:p text:style-name="P38"><text:soft-page-break/>ZO schvaluje body programu</text:p>
      <text:p text:style-name="Standard"><text:span text:style-name="T11">Hlasování: souhlas <text:s text:c="2"/>7 <text:s text:c="17"/>proti </text:span><text:span text:style-name="T13">1</text:span><text:span text:style-name="T11"> <text:s text:c="20"/>zdržel se </text:span><text:span text:style-name="T13">1</text:span></text:p>
      <text:p text:style-name="P3"><text:s text:c="56"/>p. Beňák <text:s text:c="21"/>pí. Puškašová</text:p>
      <text:p text:style-name="P2"/>
      <text:list xml:id="list4447047376738554979" text:style-name="WW8Num20">
        <text:list-item>
          <text:p text:style-name="P75">Body programu </text:p>
        </text:list-item>
      </text:list>
      <text:p text:style-name="P37"><text:span text:style-name="T7">1</text:span><text:span text:style-name="T8">a</text:span><text:span text:style-name="T7">.)</text:span><text:span text:style-name="T9">Bod programu</text:span><text:span text:style-name="T7"> </text:span><text:span text:style-name="T23">Námitka proti bodu č.1 </text:span><text:span text:style-name="T26">programu</text:span></text:p>
      <text:p text:style-name="P39">P. Beňák reaguje na první bod a vznáší proti <text:span text:style-name="T54">tomuto bodu </text:span>námitku. Ta byla i písemně podána.</text:p>
      <text:p text:style-name="P39">ZO hlasuje pro schválení námitky p. Beňáka.<text:span text:style-name="T54">(příloha č.1)</text:span></text:p>
      <text:p text:style-name="Standard"><text:span text:style-name="T28">Usnesení č. </text:span><text:span text:style-name="T37">1</text:span><text:span text:style-name="T28">/</text:span><text:span text:style-name="T30">2</text:span><text:span text:style-name="T28">/</text:span><text:span text:style-name="T37">1a/</text:span><text:span text:style-name="T28">201</text:span><text:span text:style-name="T30">4</text:span></text:p>
      <text:p text:style-name="P2">Hlasování: souhlas <text:span text:style-name="T54">2</text:span> <text:s text:c="16"/>proti <text:span text:style-name="T54">6</text:span> <text:s text:c="47"/>zdržel se <text:span text:style-name="T42">1</text:span></text:p>
      <text:p text:style-name="P2"><text:s text:c="8"/><text:span text:style-name="T42">p. Beňák a pí. Puškašová <text:s text:c="55"/>pí. Kondelčíková</text:span></text:p>
      <text:p text:style-name="P40">ZO neschvaluje námitku p. Beňáka</text:p>
      <text:p text:style-name="P40"><text:span text:style-name="T7">1</text:span><text:span text:style-name="T8">b</text:span><text:span text:style-name="T7">.)</text:span><text:span text:style-name="T9">Bod programu</text:span><text:span text:style-name="T7"> </text:span>Informace o zastupiteli</text:p>
      <text:p text:style-name="P4">P. Kocourek informuje zastupitele <text:span text:style-name="T43">( předkládá doklady ) </text:span>o <text:span text:style-name="T43">údajné spolupráci Ing. Beňáka</text:span></text:p>
      <text:p text:style-name="P16">se Státní bezpečností a jeho krycím jménu.(příloha č.2)</text:p>
      <text:p text:style-name="P57">2.) <text:span text:style-name="T9">Bod programu </text:span><text:span text:style-name="T29">Rozpočtové opatření 6 -2013</text:span></text:p>
      <text:p text:style-name="P37"><text:span text:style-name="T11">Starostka obce informovala zastupitele o </text:span><text:span text:style-name="T14">rozpočtovém opatření </text:span><text:span text:style-name="T23">6-</text:span><text:span text:style-name="T14">2013 , </text:span><text:span text:style-name="T23">které bylo zpracováno po ukončení <text:s/>roku 2013. (příloha č.3)</text:span></text:p>
      <text:p text:style-name="P57"><text:span text:style-name="T28">3.)</text:span><text:span text:style-name="T9">Bod programu</text:span> <text:span text:style-name="T10">s</text:span><text:span text:style-name="T29">chválení rozpočtu na rok 2014</text:span></text:p>
      <text:p text:style-name="Standard">Starostka obce informovala zastupitele <text:tab/><text:span text:style-name="T43">o bodech rozpočtu na rok 2014</text:span></text:p>
      <text:p text:style-name="P24">Během tohoto bodu vznikly hádky a slovní rozepře. <text:s/>Pro uklidnění byla vyhlášena přestávka od 18:18 do 18:26. <text:span text:style-name="T54">Starostka prošla jednotlivé paragrafy z navrhovaného rozpočtu a zastupitelé se jednotlivě vyjádřili k těmto částkám a navrhli jednotlivé akce.</text:span></text:p>
      <text:p text:style-name="P24">ZO hlasovalo o schvaluje <text:s/>rozpočet na rok 2014</text:p>
      <text:p text:style-name="Standard"><text:span text:style-name="T28">Usnesení č. </text:span><text:span text:style-name="T37">2</text:span><text:span text:style-name="T28">/</text:span><text:span text:style-name="T31">2</text:span><text:span text:style-name="T28">/</text:span><text:span text:style-name="T37">3/</text:span><text:span text:style-name="T28">201</text:span><text:span text:style-name="T31">4</text:span></text:p>
      <text:p text:style-name="P2">Hlasování: souhlas 7 <text:s text:c="16"/>proti 0 <text:s text:c="20"/>zdržel se <text:span text:style-name="T54">2</text:span></text:p>
      <text:p text:style-name="Standard"><text:soft-page-break/><text:span text:style-name="T11"><text:s text:c="76"/></text:span><text:span text:style-name="T14">pí. Puškašová p. Beňák</text:span></text:p>
      <text:p text:style-name="P25"><text:span text:style-name="T9">4</text:span>.) <text:span text:style-name="T9">Bod programu <text:s/></text:span><text:span text:style-name="T29">Žaloba proti LČR a PÚ ČR – příděl obce Stanovice</text:span></text:p>
      <text:p text:style-name="P30"><text:span text:style-name="T12">S</text:span><text:span text:style-name="T11">tarostka informovala zastupitele o svých mimosoudních </text:span><text:span text:style-name="T24">jednáních </text:span><text:span text:style-name="T25">s LČR a o dohodě o převodu pozemků v k.úStanovice a k.ú.Dražov. Jedná se o cca 100ha- lesní pozemky a stavební pozemky, které obci Stanovice budou převedeny na základě dokumentů přídělových majetků .</text:span></text:p>
      <text:p text:style-name="P31"><text:span text:style-name="T25">Z</text:span><text:span text:style-name="T11">O schvaluje převody pozemků od LČR na základě přídělových listin.(cca 100 ha)</text:span></text:p>
      <text:p text:style-name="P26"><text:span text:style-name="T28">Usnesení č. </text:span><text:span text:style-name="T37">3</text:span><text:span text:style-name="T28">/</text:span><text:span text:style-name="T32">2/</text:span><text:span text:style-name="T37">4/</text:span><text:span text:style-name="T28">201</text:span><text:span text:style-name="T32">4</text:span></text:p>
      <text:p text:style-name="P25"><text:span text:style-name="T11">Hlasování: souhlas </text:span><text:span text:style-name="T15">9</text:span><text:span text:style-name="T11"> <text:s text:c="16"/>proti 0 <text:s text:c="20"/>zdržel se </text:span><text:span text:style-name="T15">0</text:span></text:p>
      <text:p text:style-name="P5"><text:tab/><text:tab/><text:tab/><text:tab/><text:tab/><text:tab/><text:tab/></text:p>
      <text:p text:style-name="P25"><text:span text:style-name="T9">5</text:span><text:span text:style-name="T11">.)</text:span><text:span text:style-name="T9">Bod programu </text:span><text:span text:style-name="T29">Prodej pozemků</text:span></text:p>
      <text:p text:style-name="P62"><text:span text:style-name="T25">5</text:span><text:span text:style-name="T16">a.) </text:span><text:span text:style-name="T11">Starostka informovala zastupitele o písemné žádosti o </text:span><text:span text:style-name="T16">odkoupení <text:s/>pozemku v k.ú. Stanovice u obytného domu čp.71 par.č. 940/4 a-209m</text:span><text:span text:style-name="T44">²</text:span><text:span text:style-name="T16"> a par.č. 940/11-208m</text:span><text:span text:style-name="T44">²</text:span></text:p>
      <text:p text:style-name="P54">Usnesení č. <text:span text:style-name="T55">4</text:span>/2/<text:span text:style-name="T55">5</text:span>a/2014</text:p>
      <text:p text:style-name="P59"><text:span text:style-name="T11">Zo schvaluje prodej pozemků pozemku v k.ú. Stanovice u obytného domu čp.71 par.č. 940/4 a-209m</text:span><text:span text:style-name="T44">²</text:span><text:span text:style-name="T11"> a par.č. 940/11-208m</text:span><text:span text:style-name="T44">² </text:span></text:p>
      <text:p text:style-name="P41">Hlasování: souhlas 6 <text:s text:c="16"/>proti 0 <text:s text:c="20"/>zdržel se 3</text:p>
      <text:p text:style-name="P41"><text:s text:c="73"/>pí. Klauzová, Ing. Tischerová, pí. Puškašová</text:p>
      <text:p text:style-name="P58"><text:span text:style-name="T25">5</text:span><text:span text:style-name="T11">b.)Starostka informovala zastupitele o písemné žádosti o odkoupení pozemku v k.ú. Stanovice par.č. 249 </text:span><text:span text:style-name="T17">manželů Nedvědových.</text:span></text:p>
      <text:p text:style-name="Standard"><text:span text:style-name="T28">Usnesení č. </text:span><text:span text:style-name="T37">5</text:span><text:span text:style-name="T28">/</text:span><text:span text:style-name="T33">2</text:span><text:span text:style-name="T28">/</text:span><text:span text:style-name="T37">5</text:span><text:span text:style-name="T33">b</text:span><text:span text:style-name="T28">/201</text:span><text:span text:style-name="T33">4</text:span></text:p>
      <text:p text:style-name="P60"><text:span text:style-name="T11">ZO schvaluje </text:span><text:span text:style-name="T17">prodej pozemku v k.ú. Stanovice par.č. 249 manželů Nedvědových.</text:span></text:p>
      <text:p text:style-name="P60"><text:span text:style-name="T11">Hlasování: souhlas </text:span><text:span text:style-name="T17">9</text:span><text:span text:style-name="T11"> <text:s text:c="16"/>proti 0 <text:s text:c="20"/>zdržel se </text:span><text:span text:style-name="T17">0</text:span></text:p>
      <text:p text:style-name="P61"><text:span text:style-name="T25">5</text:span><text:span text:style-name="T17">c.</text:span><text:span text:style-name="T11">)Starostka přečetla žádost o odkoupení pozemku parc.č. 1958/1 – 150m v N. Stanovicích, který má žadatel p. Jirkovský dlouhodobě v pronájmu.</text:span></text:p>
      <text:p text:style-name="P27"><text:span text:style-name="T11"><text:tab/></text:span><text:span text:style-name="T28">Usnesení č. </text:span><text:span text:style-name="T37">6</text:span><text:span text:style-name="T28">/</text:span><text:span text:style-name="T33">2</text:span><text:span text:style-name="T28">/</text:span><text:span text:style-name="T37">5</text:span><text:span text:style-name="T34">c</text:span><text:span text:style-name="T28">/201</text:span><text:span text:style-name="T33">4</text:span></text:p>
      <text:p text:style-name="P27"><text:span text:style-name="T44">²</text:span><text:span text:style-name="T11"><text:tab/></text:span><text:span text:style-name="T18">ZO schvaluje prodej </text:span><text:span text:style-name="T11"><text:tab/></text:span><text:span text:style-name="T17">parc.č. 1958/1 – 150m</text:span><text:span text:style-name="T44">²</text:span><text:span text:style-name="T17"> v N. Stanovicích, který má žadatel p. Jirkovský dlouhodobě v pronájmu.</text:span><text:span text:style-name="T11"><text:tab/></text:span></text:p>
      <text:p text:style-name="P62"><text:span text:style-name="T11">Hlasování: souhlas </text:span><text:span text:style-name="T17">9</text:span><text:span text:style-name="T11"> <text:s text:c="16"/>proti 0 <text:s text:c="20"/>zdržel se </text:span><text:span text:style-name="T17">0</text:span></text:p>
      <text:p text:style-name="P27"><text:soft-page-break/><text:span text:style-name="T25"><text:s text:c="8"/>5</text:span><text:span text:style-name="T18">d.)Starostka informuje zastupitele o žádosti o odkoupení pozemku v k.ú Hlinky par.č. <text:s text:c="2"/>6/2 trvalý travní porost - 449m</text:span><text:span text:style-name="T44">²</text:span><text:span text:style-name="T11"><text:tab/></text:span><text:span text:style-name="T18">.</text:span></text:p>
      <text:p text:style-name="P27"><text:span text:style-name="T45">Usnesení č. </text:span><text:span text:style-name="T46">7</text:span><text:span text:style-name="T45">/</text:span><text:span text:style-name="T46">2</text:span><text:span text:style-name="T45">/</text:span><text:span text:style-name="T47">5</text:span><text:span text:style-name="T45">d/201</text:span><text:span text:style-name="T46">4</text:span></text:p>
      <text:p text:style-name="P27"><text:span text:style-name="T18">Pro nejasnosti o přesné poloze a účelu využití byl bod odložen na následující schůzi zastupitelstva.</text:span><text:span text:style-name="T11"><text:tab/></text:span></text:p>
      <text:p text:style-name="P62"><text:span text:style-name="T11">Hlasování: souhlas </text:span><text:span text:style-name="T18">8</text:span><text:span text:style-name="T11"> <text:s text:c="16"/>proti 0 <text:s text:c="20"/>zdržel se </text:span><text:span text:style-name="T18">1</text:span></text:p>
      <text:p text:style-name="P42"><text:s text:c="92"/>p. Beňák</text:p>
      <text:p text:style-name="P28"><text:span text:style-name="T28">6</text:span><text:span text:style-name="T11">.)</text:span><text:span text:style-name="T9">Bod programu</text:span><text:span text:style-name="T11"> </text:span><text:span text:style-name="T12">Námitka proti zápisu <text:s/>z 25.3.2013</text:span></text:p>
      <text:p text:style-name="P10">P. Buček přečetl námitku proti zápisu ZO Stanovice ze dne 25.3.2013 – viz příloha.</text:p>
      <text:p text:style-name="Standard"><text:span text:style-name="T28">Usnesení č. </text:span><text:span text:style-name="T35">8/2/</text:span><text:span text:style-name="T37">6/</text:span><text:span text:style-name="T35">2014</text:span></text:p>
      <text:p text:style-name="P28"><text:span text:style-name="T11">ZO schvaluje </text:span><text:span text:style-name="T19">námitku </text:span><text:span text:style-name="T12">proti zápisu <text:s/>z 25.3.2013</text:span></text:p>
      <text:p text:style-name="P15">Hlasování: souhlas <text:span text:style-name="T55">2</text:span> <text:s text:c="16"/>proti <text:span text:style-name="T55">5</text:span> <text:s text:c="33"/>zdržel se <text:span text:style-name="T55">2</text:span></text:p>
      <text:p text:style-name="P15"><text:s text:c="2"/><text:span text:style-name="T48">p. Beňák pí. Puškašová<text:tab/><text:tab/><text:tab/> <text:s text:c="12"/>Kondelčíková, Dědková</text:span></text:p>
      <text:p text:style-name="P17">ZO námitku proti zápisu z 25.3.2013 neschválilo.<text:tab/><text:tab/></text:p>
      <text:list xml:id="list3857722993823944862" text:style-name="WW8Num13">
        <text:list-item>
          <text:p text:style-name="P76"><text:span text:style-name="T40">Bod programu</text:span><text:span text:style-name="T11"> <text:s text:c="2"/></text:span><text:span text:style-name="T19">Námitka proti zápisu ze dne 25.9.2014 k p</text:span><text:span text:style-name="T20">r</text:span><text:span text:style-name="T19">ojednávanému bodu č. 4 pronájem lesních pozemků.</text:span></text:p>
          <text:p text:style-name="P74">p. Buček přečetl námitku proti zápisu ze dne 25.9.2014 k projednávanému bodu č. 4 pronájem lesních pozemků.</text:p>
        </text:list-item>
      </text:list>
      <text:p text:style-name="P20">Usnesení č.9/2/<text:span text:style-name="T55">7/</text:span>2014</text:p>
      <text:p text:style-name="P63"><text:span text:style-name="T11">ZO schvaluje </text:span><text:span text:style-name="T19">námitku proti zápisu ze dne 25.9.2014 k projednávanému bodu č. 4 pronájem lesních pozemků.</text:span></text:p>
      <text:p text:style-name="P53">Hlasování: souhlas 2 <text:s text:c="17"/>proti 4 <text:s text:c="26"/>zdržel se 3</text:p>
      <text:p text:style-name="P46"><text:s/>pí. Puškašová , p. Beňák <text:s text:c="40"/>pí. Kondelčíková pí. Dědková,<text:span text:style-name="T55">Buček</text:span></text:p>
      <text:p text:style-name="P44">ZO námitku proti zápisu ze dne 25.9.2013 neschválilo.</text:p>
      <text:p text:style-name="P37"><text:span text:style-name="T40">8.)Bod programu</text:span><text:span text:style-name="T11"> <text:s text:c="2"/></text:span><text:span text:style-name="T20">odměny zastupitelů</text:span></text:p>
      <text:p text:style-name="P65"><text:span text:style-name="T20">I</text:span><text:span text:style-name="T11">ng. Tischerová informuje o změně odměn zastupitelů obce. </text:span><text:span text:style-name="T25">Starostka informovala zastupitele o nutnosti schválit tyto odměny dle nařízení vlády 37/2012 .</text:span></text:p>
      <text:p text:style-name="P43">Dle dřívějšího usnesení ZO Stanovice dává starostka jednotlivě o odměnách hlasovat.</text:p>
      <text:p text:style-name="P43"><text:soft-page-break/><text:s/><text:span text:style-name="T55">8a</text:span>.) Ing. Václav Knedlík 1200 Kč</text:p>
      <text:p text:style-name="P65"><text:span text:style-name="T28">Usnesení č. </text:span><text:span text:style-name="T36">10</text:span><text:span text:style-name="T28">/</text:span><text:span text:style-name="T36">2</text:span><text:span text:style-name="T28">/</text:span><text:span text:style-name="T37">8a</text:span><text:span text:style-name="T28">/201</text:span><text:span text:style-name="T36">4</text:span></text:p>
      <text:p text:style-name="P64"><text:span text:style-name="T20">Z</text:span><text:span text:style-name="T11">O schvaluje odměnu zastupitele <text:s/>Ing. Václava Knedlíka 1200 Kč</text:span></text:p>
      <text:p text:style-name="P52">Hlasování: souhlas 6 <text:s text:c="16"/>proti 1 <text:s text:c="26"/>zdržel se 1</text:p>
      <text:p text:style-name="P45"><text:s text:c="54"/>p. Beňák <text:s text:c="10"/><text:span text:style-name="T50"><text:s text:c="12"/>p.Knedlík</text:span></text:p>
      <text:p text:style-name="P49">pí. Puškašová – nehlasovala</text:p>
      <text:p text:style-name="P49"><text:span text:style-name="T55">8b</text:span>.) p. Jiří Buček 15 333 Kč</text:p>
      <text:p text:style-name="P66"><text:span text:style-name="T28">Usnesení č. </text:span><text:span text:style-name="T36">1</text:span><text:span text:style-name="T37">1</text:span><text:span text:style-name="T28">/</text:span><text:span text:style-name="T36">2</text:span><text:span text:style-name="T28">/</text:span><text:span text:style-name="T37">8b</text:span><text:span text:style-name="T28">/201</text:span><text:span text:style-name="T36">4</text:span></text:p>
      <text:p text:style-name="P47"><text:span text:style-name="T49">Z</text:span>O schvaluje odměnu zastupitele <text:span text:style-name="T51">p. Jiřího Bučka ve výši 15 333 Kč</text:span></text:p>
      <text:p text:style-name="P13">Hlasování: souhlas <text:span text:style-name="T51">6</text:span> <text:s text:c="16"/>proti <text:span text:style-name="T51">1</text:span> <text:s text:c="20"/>zdržel se <text:span text:style-name="T51">1</text:span></text:p>
      <text:p text:style-name="P47"><text:s text:c="46"/><text:span text:style-name="T51">p. Beňák <text:s text:c="18"/>p. Buček</text:span></text:p>
      <text:p text:style-name="P49">pí. Puškašová – nehlasovala</text:p>
      <text:p text:style-name="P49"><text:span text:style-name="T55">8c</text:span>.) p. Ladislav Kocourek 460 Kč</text:p>
      <text:p text:style-name="P47"><text:span text:style-name="T1">Usnesení č. </text:span><text:span text:style-name="T2">1</text:span><text:span text:style-name="T4">2</text:span><text:span text:style-name="T1">/</text:span><text:span text:style-name="T2">2</text:span><text:span text:style-name="T1">/</text:span><text:span text:style-name="T4">8c</text:span><text:span text:style-name="T1">/201</text:span><text:span text:style-name="T2">4</text:span></text:p>
      <text:p text:style-name="P47"><text:span text:style-name="T49">Z</text:span>O schvaluje odměnu zastupitele <text:span text:style-name="T51">p. Ladislava Kocourka ve výši 460 Kč</text:span></text:p>
      <text:p text:style-name="P13">Hlasování: souhlas <text:span text:style-name="T51">7</text:span> <text:s text:c="16"/>proti <text:span text:style-name="T51">1</text:span> <text:s text:c="20"/>zdržel se <text:span text:style-name="T51">o</text:span></text:p>
      <text:p text:style-name="P47"><text:s text:c="42"/><text:span text:style-name="T51">p. Beňák <text:s text:c="18"/></text:span></text:p>
      <text:p text:style-name="P49">pí. Puškašová – nehlasovala</text:p>
      <text:p text:style-name="P49"><text:span text:style-name="T55">8d</text:span>.) pí. Helena Dědková 1970 Kč</text:p>
      <text:p text:style-name="P47"><text:span text:style-name="T1">Usnesení č. </text:span><text:span text:style-name="T2">1</text:span><text:span text:style-name="T4">3</text:span><text:span text:style-name="T1">/</text:span><text:span text:style-name="T2">2</text:span><text:span text:style-name="T1">/</text:span><text:span text:style-name="T4">8d</text:span><text:span text:style-name="T1">/201</text:span><text:span text:style-name="T2">4</text:span></text:p>
      <text:p text:style-name="P47"><text:span text:style-name="T49">Z</text:span>O schvaluje odměnu zastupitele <text:span text:style-name="T51">pí. Heleny Dědkové ve výši <text:s/>1 970 Kč</text:span></text:p>
      <text:p text:style-name="P13">Hlasování: souhlas <text:span text:style-name="T51">6</text:span> <text:s text:c="16"/>proti <text:span text:style-name="T51">1</text:span> <text:s text:c="20"/>zdržel se <text:span text:style-name="T51">o</text:span></text:p>
      <text:p text:style-name="P47"><text:s text:c="42"/><text:span text:style-name="T51">p. Beňák <text:s text:c="18"/>pí. Dědková</text:span></text:p>
      <text:p text:style-name="P49">pí. Puškašová – nehlasovala</text:p>
      <text:p text:style-name="P49"><text:span text:style-name="T55">8e</text:span>.) pí. Marie Klauzová 3 020 Kč</text:p>
      <text:p text:style-name="P47"><text:span text:style-name="T1">Usnesení č. </text:span><text:span text:style-name="T2">1</text:span><text:span text:style-name="T4">4</text:span><text:span text:style-name="T1">/</text:span><text:span text:style-name="T2">2</text:span><text:span text:style-name="T1">/</text:span><text:span text:style-name="T4">8e</text:span><text:span text:style-name="T1">/201</text:span><text:span text:style-name="T2">4</text:span></text:p>
      <text:p text:style-name="P47"><text:soft-page-break/><text:span text:style-name="T49">Z</text:span>O schvaluje odměnu zastupitele <text:span text:style-name="T51">pí. Marie Klauzové 3 020 Kč</text:span></text:p>
      <text:p text:style-name="P13">Hlasování: souhlas <text:span text:style-name="T51">7</text:span> <text:s text:c="16"/>proti <text:span text:style-name="T51">0</text:span> <text:s text:c="20"/>zdržel se <text:span text:style-name="T51">1</text:span></text:p>
      <text:p text:style-name="P47"><text:s text:c="59"/><text:span text:style-name="T51"><text:s text:c="18"/>pí. Klauzová</text:span></text:p>
      <text:p text:style-name="P49">pí. Puškašová – nehlasovala</text:p>
      <text:p text:style-name="P49"><text:span text:style-name="T55">8f</text:span>.) Ing. Karin Tischerová 2 270 Kč</text:p>
      <text:p text:style-name="P47"><text:span text:style-name="T1">Usnesení č. </text:span><text:span text:style-name="T2">1</text:span><text:span text:style-name="T4">5</text:span><text:span text:style-name="T1">/</text:span><text:span text:style-name="T2">2</text:span><text:span text:style-name="T1">/</text:span><text:span text:style-name="T4">8f</text:span><text:span text:style-name="T1">/201</text:span><text:span text:style-name="T2">4</text:span></text:p>
      <text:p text:style-name="P47"><text:span text:style-name="T49">Z</text:span>O schvaluje odměnu zastupitele <text:span text:style-name="T51">Ing. Karin Tischerová 2 270 Kč</text:span> </text:p>
      <text:p text:style-name="P47"/>
      <text:p text:style-name="P13">Hlasování: souhlas <text:span text:style-name="T51">6</text:span> <text:s text:c="16"/>proti <text:span text:style-name="T51">1</text:span> <text:s text:c="20"/>zdržel se <text:span text:style-name="T51">1</text:span></text:p>
      <text:p text:style-name="P47"><text:s text:c="44"/><text:span text:style-name="T51">p. Beňák</text:span> <text:s text:c="14"/><text:span text:style-name="T51"><text:s text:c="18"/>pí. Tischerová</text:span></text:p>
      <text:p text:style-name="P49">pí. Puškašová – nehlasovala</text:p>
      <text:p text:style-name="P49"><text:span text:style-name="T55">8g</text:span>.) Ing. Ján Beňák 460 Kč</text:p>
      <text:p text:style-name="P48"><text:span text:style-name="T1">Usnesení č. </text:span><text:span text:style-name="T2">1</text:span><text:span text:style-name="T4">6</text:span><text:span text:style-name="T1">/</text:span><text:span text:style-name="T2">2</text:span><text:span text:style-name="T1">/</text:span><text:span text:style-name="T4">8g</text:span><text:span text:style-name="T1">/201</text:span><text:span text:style-name="T2">4</text:span></text:p>
      <text:p text:style-name="P48"><text:span text:style-name="T49">Z</text:span>O schvaluje odměnu zastupitele <text:span text:style-name="T51"><text:s/>Ing. Ján Beňák 460 Kč</text:span></text:p>
      <text:p text:style-name="P14">Hlasování: souhlas <text:span text:style-name="T52">3</text:span> <text:s text:c="34"/>proti <text:span text:style-name="T52">3</text:span> <text:s text:c="31"/>zdržel se <text:span text:style-name="T52">2</text:span></text:p>
      <text:p text:style-name="P68"><text:s text:c="7"/><text:span text:style-name="T52">pí. Kondelčíková, pí. Dědková <text:s text:c="12"/>p. Beňák, p. Kocourek <text:s text:c="9"/>pí. Tischerová</text:span></text:p>
      <text:p text:style-name="P51"><text:s text:c="4"/>pí. Klauzová <text:s text:c="41"/>p. Knedlík <text:s text:c="28"/>p. Buček</text:p>
      <text:p text:style-name="P50">pí. Puškašová – nehlasovala</text:p>
      <text:p text:style-name="P51">8<text:span text:style-name="T55">h</text:span>.) pí. Soňa Riedlová Puškašová 460 Kč</text:p>
      <text:p text:style-name="P51">ZO schvaluje odměnu zastupitele pí. Soni Riedlové Puškašové 460 Kč</text:p>
      <text:p text:style-name="P48"><text:span text:style-name="T1">Usnesení č. </text:span><text:span text:style-name="T2">1</text:span><text:span text:style-name="T4">7</text:span><text:span text:style-name="T1">/</text:span><text:span text:style-name="T2">2</text:span><text:span text:style-name="T1">/</text:span><text:span text:style-name="T3">8</text:span><text:span text:style-name="T4">h</text:span><text:span text:style-name="T1">/201</text:span><text:span text:style-name="T2">4</text:span></text:p>
      <text:p text:style-name="P48">Hlasování: souhlas <text:span text:style-name="T52">4</text:span> <text:s text:c="25"/>proti <text:span text:style-name="T52">3</text:span> <text:s text:c="20"/>zdržel se <text:span text:style-name="T51">1</text:span></text:p>
      <text:p text:style-name="P51">pí.Dědková, pí. Kondelčíková <text:s text:c="9"/>p. Beňák p. Kocourek <text:s text:c="9"/>pí. Tischerová</text:p>
      <text:p text:style-name="P51">pí. Klauzová, p. Buček <text:s text:c="22"/>p. Knedlík</text:p>
      <text:p text:style-name="P69"><text:s text:c="6"/>pí. Puškašová – nehlasovala</text:p>
      <text:p text:style-name="P55"/>
      <text:p text:style-name="P56"><text:soft-page-break/></text:p>
      <text:p text:style-name="Standard"><text:span text:style-name="T40">9.)Bod programu</text:span><text:span text:style-name="T11"> <text:s text:c="2"/></text:span><text:span text:style-name="T20">havarijní stav elektrorozvodů v budově OÚ </text:span></text:p>
      <text:p text:style-name="P6">p. Buček informoval zastupitele o havarijním stavu elektrorozvodů v budově OÚ a nutnosti</text:p>
      <text:p text:style-name="P6">urychlené opravy . Součástí tohoto stavu je i revizní zpráva. </text:p>
      <text:p text:style-name="P21">Zastupitelé pověřili p. Bučka ať předloží řešení a finanční náročnost opravy do následujícího</text:p>
      <text:p text:style-name="P21">zasedání .</text:p>
      <text:p text:style-name="P19"/>
      <text:p text:style-name="P32"><text:span text:style-name="T40">10.)Bod programu</text:span><text:span text:style-name="T11"> <text:s text:c="2"/></text:span><text:span text:style-name="T12">Nabídka na odkoupení stožárů veřejného osvětlení od fa. Casso, </text:span><text:span text:style-name="T21">které byly již dovezeny na opravu VO ve Vládní ulici a po změně dodavatele zakázky zůstaly v obci a fa. Casso je nabídla k odprodeji.</text:span></text:p>
      <text:p text:style-name="P21">P. Buček informuje zastupitele o možnosti odkoupení stožárů pro VO od. fa. Casso.</text:p>
      <text:p text:style-name="P29"><text:span text:style-name="T11">Tyto stožáry </text:span><text:span text:style-name="T21">obec potřebuje pro dovybavení světelných bodů v našich obcích, ale navrhovaná cena od fa. Casso je vyšší než cena od jiných dodavatelů. P. Buček navrhl projednání s fa. Casso s tím , že bude požadovat cenu sníženou na cenu obdobnou od jiných dodavatelů. Zastupitelé pověřili p. Bučka k tomuto jednání.</text:span></text:p>
      <text:p text:style-name="P2">ZO schvaluje </text:p>
      <text:p text:style-name="P2">Hlasování: souhlas 7 <text:s text:c="16"/>proti 0 <text:s text:c="20"/>zdržel se <text:span text:style-name="T56">1</text:span></text:p>
      <text:p text:style-name="P2"><text:s text:c="85"/><text:span text:style-name="T56">p. Beňák</text:span></text:p>
      <text:p text:style-name="P33"><text:span text:style-name="T9">Diskuze: </text:span><text:span text:style-name="T28">p</text:span><text:span text:style-name="T11">. Šmíd poukázal na velmi špatný stav silnice do Dolního Dražova a nabídl pomoc při opravách děr. </text:span><text:span text:style-name="T22">Požádal o dovoz materiálů na opravu silnice.</text:span></text:p>
      <text:p text:style-name="P11">P. Buček informoval zastupitele o kácení stromů okolo hřbitovní zdi a rozvozu dřeva občanům,</text:p>
      <text:p text:style-name="P11">- o nutnosti opravit příjezdovou komunikaci k domu pí. Barfussové.</text:p>
      <text:p text:style-name="P11">- o možnosti zrušit , nebo odprodat traktorový vlek </text:p>
      <text:p text:style-name="P11">- o opravách a havariích kanalizační sítě a propadech komunikací</text:p>
      <text:p text:style-name="P11"/>
      <text:p text:style-name="P7"/>
      <text:p text:style-name="P12">Starostka ukončila zasedání v 19:50 hod.</text:p>
      <text:p text:style-name="P2"><text:soft-page-break/></text:p>
      <text:p text:style-name="Standard">Ověřovatelé zápisu: <text:tab/>Ing. <text:span text:style-name="T53">Beňák</text:span></text:p>
      <text:p text:style-name="P67">pí. <text:span text:style-name="T53">Dědková</text:span></text:p>
      <text:p text:style-name="P67"/>
      <text:p text:style-name="P67"/>
      <text:p text:style-name="Standard">Starostka obce:<text:tab/><text:span text:style-name="T1">Alice Kondelčíková</text:span></text:p>
      <text:p text:style-name="Standard"/>
      <text:p text:style-name="Standard"/>
      <text:p text:style-name="Standard"/>
      <text:p text:style-name="Standard">Místostarosta obce:<text:tab/><text:span text:style-name="T1">Jiří Buček</text:span></text:p>
      <text:p text:style-name="Standard"/>
      <text:p text:style-name="Standard"/>
      <text:p text:style-name="Standard"/>
      <text:p text:style-name="Standard"/>
      <text:p text:style-name="Standard"/>
      <text:p text:style-name="Standard">Zapsal:<text:tab/><text:tab/><text:span text:style-name="T1">Jiří Buček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4">Zápis vyhotoven dne <text:s text:c="8"/></text:p>
      <text:p text:style-name="P22">Zápis vyvěšen dne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weight="bold" style:font-size-asian="16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8pt" fo:font-weight="bold" style:font-size-asian="18pt" style:font-weight-asian="bold" style:font-size-complex="18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)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Stanovice</meta:initial-creator>
    <meta:creation-date>2013-12-12T13:56:00</meta:creation-date>
    <dc:date>2014-03-17T14:24:58.217000000</dc:date>
    <meta:print-date>2014-03-06T10:53:35.186000000</meta:print-date>
    <meta:editing-cycles>20</meta:editing-cycles>
    <meta:editing-duration>P1DT4H19M13S</meta:editing-duration>
    <meta:generator>LibreOffice/4.2.0.4$Windows_x86 LibreOffice_project/05dceb5d363845f2cf968344d7adab8dcfb2ba71</meta:generator>
    <meta:document-statistic meta:table-count="0" meta:image-count="0" meta:object-count="0" meta:page-count="9" meta:paragraph-count="185" meta:word-count="1444" meta:character-count="11705" meta:non-whitespace-character-count="7922"/>
  </office:meta>
</office:document-meta>
</file>