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T3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color="#000000"/>
    </style:style>
    <style:style style:name="P4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0" style:parent-style-name="Normální" style:family="paragraph">
      <style:text-properties style:font-name="Arial" style:font-name-complex="Arial" fo:color="#000000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77" style:parent-style-name="Normální" style:family="paragraph">
      <style:paragraph-properties fo:widows="2" fo:orphans="2" style:vertical-align="auto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81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P82" style:parent-style-name="Normální" style:family="paragraph">
      <style:paragraph-properties fo:widows="2" fo:orphans="2" style:vertical-align="auto"/>
      <style:text-properties fo:hyphenate="true"/>
    </style:style>
    <style:style style:name="P83" style:parent-style-name="Normální" style:family="paragraph">
      <style:paragraph-properties fo:widows="2" fo:orphans="2" style:vertical-align="auto"/>
      <style:text-properties fo:hyphenate="true"/>
    </style:style>
    <style:style style:name="P84" style:parent-style-name="Normální" style:family="paragraph">
      <style:paragraph-properties fo:widows="2" fo:orphans="2" style:vertical-align="auto"/>
      <style:text-properties fo:hyphenate="true"/>
    </style:style>
    <style:style style:name="P85" style:parent-style-name="Normální" style:family="paragraph">
      <style:paragraph-properties fo:widows="2" fo:orphans="2" style:vertical-align="auto"/>
      <style:text-properties fo:hyphenate="true"/>
    </style:style>
    <style:style style:name="P86" style:parent-style-name="Normální" style:family="paragraph">
      <style:paragraph-properties fo:widows="2" fo:orphans="2" style:vertical-align="auto"/>
      <style:text-properties fo:hyphenate="true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Normální" style:family="paragraph">
      <style:paragraph-properties fo:widows="2" fo:orphans="2" style:vertical-align="auto"/>
      <style:text-properties fo:font-weight="bold" style:font-weight-asian="bold" style:font-weight-complex="bold" fo:hyphenate="true"/>
    </style:style>
    <style:style style:name="P89" style:parent-style-name="Normální" style:family="paragraph">
      <style:paragraph-properties fo:widows="2" fo:orphans="2" style:vertical-align="auto"/>
      <style:text-properties fo:font-weight="bold" style:font-weight-asian="bold" style:font-weight-complex="bold" fo:hyphenate="true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8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Normální" style:family="paragraph">
      <style:paragraph-properties fo:widows="2" fo:orphans="2" style:vertical-align="auto"/>
      <style:text-properties fo:font-weight="bold" style:font-weight-asian="bold" style:font-weight-complex="bold" fo:hyphenate="true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07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0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10" style:parent-style-name="Normální" style:family="paragraph">
      <style:text-properties style:font-name="Arial" style:font-name-complex="Arial" fo:color="#000000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9" style:parent-style-name="Normální" style:family="paragraph">
      <style:paragraph-properties fo:widows="2" fo:orphans="2" style:vertical-align="auto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22" style:parent-style-name="Normální" style:family="paragraph">
      <style:paragraph-properties fo:widows="2" fo:orphans="2" style:vertical-align="auto"/>
      <style:text-properties style:font-name="Arial" style:font-name-complex="Arial" fo:color="#000000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style:font-name-complex="Calibri" fo:font-weight="bold" style:font-weight-asian="bold" style:font-weight-complex="bold"/>
    </style:style>
    <style:style style:name="P130" style:parent-style-name="Standard" style:family="paragraph">
      <style:text-properties style:font-name-complex="Calibri" fo:font-weight="bold" style:font-weight-asian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P153" style:parent-style-name="Standard" style:family="paragraph">
      <style:text-properties style:font-name-complex="Calibri"/>
    </style:style>
    <style:style style:name="P154" style:parent-style-name="Standard" style:family="paragraph">
      <style:text-properties style:font-name-complex="Calibri"/>
    </style:style>
    <style:style style:name="P155" style:parent-style-name="Standard" style:family="paragraph">
      <style:text-properties style:font-name-complex="Calibri"/>
    </style:style>
    <style:style style:name="P156" style:parent-style-name="Standard" style:family="paragraph">
      <style:text-properties style:font-name-complex="Calibri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T158" style:parent-style-name="Standardnípísmoodstavce" style:family="text">
      <style:text-properties fo:font-weight="bold" style:font-weight-asian="bold" style:font-weight-complex="bold"/>
    </style:style>
    <style:style style:name="T159" style:parent-style-name="Standardnípísmoodstavce" style:family="text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P161" style:parent-style-name="Standard" style:family="paragraph">
      <style:text-properties fo:font-style="italic" style:font-style-asian="italic"/>
    </style:style>
    <style:style style:name="P162" style:parent-style-name="Standard" style:family="paragraph">
      <style:text-properties fo:font-style="italic" style:font-style-asian="italic"/>
    </style:style>
    <style:style style:name="P163" style:parent-style-name="Standard" style:family="paragraph">
      <style:text-properties fo:font-style="italic" style:font-style-asian="italic"/>
    </style:style>
    <style:style style:name="P164" style:parent-style-name="Standard" style:family="paragraph">
      <style:text-properties fo:font-style="italic" style:font-style-asian="italic"/>
    </style:style>
    <style:style style:name="P165" style:parent-style-name="Standard" style:family="paragraph">
      <style:text-properties fo:font-style="italic" style:font-style-asian="italic"/>
    </style:style>
    <style:style style:name="P166" style:parent-style-name="Standard" style:family="paragraph">
      <style:text-properties fo:font-style="italic" style:font-style-asian="italic"/>
    </style:style>
    <style:style style:name="P167" style:parent-style-name="Standard" style:family="paragraph">
      <style:text-properties fo:font-style="italic" style:font-style-asian="italic"/>
    </style:style>
    <style:style style:name="P168" style:parent-style-name="Standard" style:family="paragraph">
      <style:text-properties fo:font-style="italic" style:font-style-asian="italic"/>
    </style:style>
    <style:style style:name="P169" style:parent-style-name="Standard" style:family="paragraph">
      <style:text-properties fo:font-style="italic" style:font-style-asian="italic"/>
    </style:style>
    <style:style style:name="P170" style:parent-style-name="Standard" style:family="paragraph">
      <style:text-properties fo:font-style="italic" style:font-style-asian="italic"/>
    </style:style>
    <style:style style:name="P171" style:parent-style-name="Standard" style:family="paragraph">
      <style:text-properties fo:font-style="italic" style:font-style-asian="italic"/>
    </style:style>
    <style:style style:name="P172" style:parent-style-name="Standard" style:family="paragraph">
      <style:text-properties fo:font-style="italic" style:font-style-asian="italic"/>
    </style:style>
    <style:style style:name="P17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74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margin-bottom="0.1388in"/>
    </style:style>
    <style:style style:name="T17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<text:span text:style-name="T2">Zápis ze  6. Zasedání zastupitelstva obce Stanovice, konaného dne 20.08.2024</text:span></text:p>
      <text:p text:style-name="P3">v budově Obecního úřadu Stanovice v době od 18:00 do 19:00 hod.</text:p>
      <text:p text:style-name="Standard">Přítomno: <text:s text:c="2"/>5<text:s text:c="4"/>členů zastupitelstva</text:p>
      <text:p text:style-name="Standard"><text:span text:style-name="T4"><text:s text:c="24"/></text:span><text:span text:style-name="T5"><text:tab/></text:span>Starostka - 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2"/><text:span text:style-name="T9">Václav Klauz</text:span></text:p>
      <text:p text:style-name="P10"><text:s text:c="23"/><text:tab/><text:tab/>Místostarosta – <text:s text:c="11"/>Josef Nyéki</text:p>
      <text:p text:style-name="Standard"><text:span text:style-name="T11"><text:s text:c="23"/></text:span><text:span text:style-name="T12"><text:tab/></text:span><text:span text:style-name="T13"><text:tab/>Člen</text:span><text:s/>zastupitelstva – <text:s text:c="2"/>ing. Karin Tischerová</text:p>
      <text:p text:style-name="P14"><text:s text:c="24"/><text:tab/>Člen zastupitelstva – <text:s text:c="2"/>Václav Knedlík</text:p>
      <text:p text:style-name="P15"><text:tab/><text:tab/><text:tab/></text:p>
      <text:p text:style-name="Standard"><text:span text:style-name="T16"><text:s text:c="35"/></text:span></text:p>
      <text:p text:style-name="P17"/>
      <text:p text:style-name="P18">NEOMLUVEN: <text:s text:c="12"/>Člen zastupitelstva - <text:s text:c="2"/>Marek Čelovský <text:s text:c="23"/><text:tab/></text:p>
      <text:p text:style-name="P19"><text:s text:c="27"/><text:tab/>Člen zastupitelstva- <text:s text:c="3"/>Antonín Šnajdr</text:p>
      <text:p text:style-name="P20"/>
      <text:p text:style-name="Standard"><text:span text:style-name="T21">OMLUVEN <text:s text:c="4"/></text:span><text:span text:style-name="T22"><text:tab/></text:span>Člen zastupitelstva- <text:s text:c="4"/>Jiří Buček</text:p>
      <text:p text:style-name="P23"><text:tab/><text:tab/><text:tab/>Člen zastupitelstva- <text:s text:c="3"/>Antonín Flekács</text:p>
      <text:p text:style-name="P24">PROGRAM:</text:p>
      <text:p text:style-name="P25"><text:tab/><text:s text:c="6"/><text:tab/><text:tab/><text:s/>1) <text:s/>Volba ověřovatele zápisu</text:p>
      <text:p text:style-name="Standard"><text:span text:style-name="T26"><text:s text:c="19"/></text:span><text:span text:style-name="T27"><text:tab/></text:span><text:span text:style-name="T28"><text:tab/><text:s/>2)<text:s/></text:span><text:s/>Volba zapisovatele</text:p>
      <text:p text:style-name="Standard"><text:span text:style-name="T29"><text:s text:c="19"/></text:span><text:span text:style-name="T30"><text:tab/></text:span><text:span text:style-name="T31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2"><text:s text:c="19"/></text:span><text:span text:style-name="T33"><text:tab/></text:span><text:span text:style-name="T34"><text:tab/><text:s/>5)</text:span><text:s text:c="3"/>Jednání</text:p>
      <text:p text:style-name="P35"><text:s text:c="20"/><text:tab/><text:tab/><text:s/>6) <text:s/>Usnesení</text:p>
      <text:p text:style-name="P36"><text:s text:c="20"/><text:tab/><text:tab/><text:s/>7) <text:s/>Diskuse</text:p>
      <text:p text:style-name="P37"><text:s text:c="12"/></text:p>
      <text:p text:style-name="P38"><text:s text:c="3"/></text:p>
      <text:p text:style-name="Standard">Jednání zastupitelstva obce zahájila a řídila starostka. Konstatovala, že zasedání zastupitelstva je usnášení schopné, protože je přítomno<text:s/>5<text:s text:c="2"/>členů zastupitelstva obce Stanovice</text:p>
      <text:p text:style-name="Standard"/>
      <text:p text:style-name="Standard"/>
      <text:p text:style-name="Standard">Starostka navrhla ověřovatele zápisu paní Karin Tischerová a <text:s/>pan Václav Knedlík</text:p>
      <text:p text:style-name="Standard"/>
      <text:p text:style-name="Standard"><text:span text:style-name="T39">Usnesení č.1/6/2024</text:span></text:p>
      <text:p text:style-name="Standard">Zastupitelé obce schvalují ověřovatele zápisu 6. zasedání ZO Stanovice paní Karin Tischerovou a pana <text:s/>Václava Knedlíka.</text:p>
      <text:p text:style-name="Standard"/>
      <text:p text:style-name="Standard"><text:span text:style-name="T40">Hlasování: souhlas <text:s text:c="7"/>5 <text:s text:c="7"/>proti <text:s text:c="10"/>0 <text:s text:c="20"/>zdržel se <text:s/>0</text:span></text:p>
      <text:p text:style-name="Standard"/>
      <text:p text:style-name="Standard">Dále byl podán návrh starostkou na zapisovatele 6. zasedání ZO Stanovice p. Josefa Nyékiho</text:p>
      <text:p text:style-name="Standard"/>
      <text:p text:style-name="P41">Usnesení č.2/6/2024</text:p>
      <text:p text:style-name="Standard">Zastupitelstvo obce schvaluje zapisovatele p. Josefa Nyékiho</text:p>
      <text:p text:style-name="Standard"/>
      <text:p text:style-name="Standard"><text:span text:style-name="T42">Hlasování: souhlas <text:s text:c="7"/>5 <text:s text:c="8"/>proti <text:s text:c="14"/>0</text:span><text:span text:style-name="T43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4"/>
      <text:p text:style-name="P45"/>
      <text:p text:style-name="P46"/>
      <text:soft-page-break/>
      <text:p text:style-name="P47">Body programu</text:p>
      <text:p text:style-name="P48"/>
      <text:list text:style-name="LFO2" text:continue-numbering="true">
        <text:list-item>
          <text:p text:style-name="P49">Nákup nového automobilu<text:s/></text:p>
        </text:list-item>
      </text:list>
      <text:p text:style-name="P50"/>
      <text:p text:style-name="P51"/>
      <text:p text:style-name="P52">Usnesení č. 3/6/2024</text:p>
      <text:p text:style-name="P53">ZO schvaluje body programu</text:p>
      <text:p text:style-name="P54"/>
      <text:p text:style-name="P55">Hlasování: souhlas <text:s text:c="6"/>5 <text:s text:c="12"/>proti <text:s text:c="2"/>0 <text:s text:c="24"/>zdržel se 0</text:p>
      <text:p text:style-name="P56"/>
      <text:p text:style-name="P57">Bod navíc:</text:p>
      <text:p text:style-name="P58"/>
      <text:p text:style-name="P59">2. Nohejbal</text:p>
      <text:p text:style-name="P60"/>
      <text:p text:style-name="P61">Usnesení č. 4/6/2024</text:p>
      <text:p text:style-name="P62">ZO schvaluje bod č.2</text:p>
      <text:p text:style-name="P63"/>
      <text:p text:style-name="P64">Hlasování: souhlas <text:s text:c="6"/>5 <text:s text:c="12"/>proti <text:s text:c="2"/>0 <text:s text:c="24"/>zdržel se 0</text:p>
      <text:p text:style-name="P65"/>
      <text:p text:style-name="P66">3. Prodej pozemků</text:p>
      <text:p text:style-name="P67"/>
      <text:p text:style-name="P68">Usnesení č.<text:s/>5/6/2024</text:p>
      <text:p text:style-name="P69">ZO schvaluje bod č.3</text:p>
      <text:p text:style-name="P70"/>
      <text:p text:style-name="P71">Hlasování: souhlas <text:s text:c="6"/>5 <text:s text:c="11"/>proti <text:s text:c="2"/>0 <text:s text:c="24"/>zdržel se 0</text:p>
      <text:p text:style-name="P72"/>
      <text:p text:style-name="P73"/>
      <text:p text:style-name="P74">HLAVNÍ JEDNÁNÍ:</text:p>
      <text:p text:style-name="P75"/>
      <text:p text:style-name="P76"/>
      <text:p text:style-name="P77"><text:span text:style-name="T78">1.<text:s/></text:span><text:span text:style-name="T79">Bod programu –<text:s/></text:span><text:span text:style-name="T80">Nákup nového automobilu<text:s/></text:span></text:p>
      <text:p text:style-name="P81"/>
      <text:p text:style-name="Standard"><text:s/></text:p>
      <text:p text:style-name="P82">Starostka předložila zastupitelům<text:s/></text:p>
      <text:p text:style-name="P83">a)nabídku na nákup automobilu<text:s/></text:p>
      <text:p text:style-name="P84">Značka: Dacia Dokker<text:s/>,r.v. 2015</text:p>
      <text:p text:style-name="P85">Cena:<text:s/>139.999,-</text:p>
      <text:p text:style-name="P86"/>
      <text:p text:style-name="Standard">b)Automobil NIVA bude prodán dle zákona ( veřejnou vývěskou)</text:p>
      <text:p text:style-name="Standard"/>
      <text:p text:style-name="P87">Usnesení č. 2/6/1a/2024</text:p>
      <text:p text:style-name="P88">Zastupitelstvo obce schvaluje nákup automobilu<text:s/>Dacia Dokker ,r.v. 2015</text:p>
      <text:p text:style-name="P89">Cena: 139.999,-</text:p>
      <text:p text:style-name="P90"/>
      <text:p text:style-name="Standard"><text:span text:style-name="T91">Hlasování: souhlas <text:s/></text:span><text:span text:style-name="T92"><text:tab/><text:s text:c="4"/></text:span><text:span text:style-name="T93">5</text:span><text:span text:style-name="T94"><text:s text:c="14"/>proti <text:s/></text:span><text:s text:c="7"/><text:span text:style-name="T95">0</text:span><text:s text:c="6"/><text:tab/><text:span text:style-name="T96">zdržel se 0</text:span></text:p>
      <text:p text:style-name="P97"/>
      <text:p text:style-name="P98"/>
      <text:p text:style-name="P99">Usnesení č. 2/6/1b/2024</text:p>
      <text:p text:style-name="P100">Zastupitelstvo obce schvaluje vyvěšení – Veřejná vývěska, podej automobilu NIVA</text:p>
      <text:p text:style-name="P101"/>
      <text:p text:style-name="Standard"><text:span text:style-name="T102">Hlasování: souhlas <text:s/></text:span><text:span text:style-name="T103"><text:tab/><text:s text:c="4"/>5 <text:s text:c="13"/>proti <text:s/></text:span><text:s text:c="7"/><text:span text:style-name="T104">0<text:s/></text:span><text:s text:c="5"/><text:tab/><text:span text:style-name="T105">zdržel se 0</text:span></text:p>
      <text:p text:style-name="P106"/>
      <text:p text:style-name="P107"><text:span text:style-name="T108">2. Bod programu –<text:s/></text:span><text:span text:style-name="T109">Nohejbalový turnaj 2024</text:span></text:p>
      <text:p text:style-name="Standard"/>
      <text:p text:style-name="Standard">Starostka obce Stanovice předložila zastupitelům žádost o příspěvek na nohejbalový turnaj, který se koná 24.8.2024 a částka bude do 12.000Kč</text:p>
      <text:p text:style-name="P110"/>
      <text:p text:style-name="P111">Usnesení č. 2/6/2/2024</text:p>
      <text:p text:style-name="P112">Zastupitelstvo obce schvaluje příspěvek na nohejbalový turnaj<text:s/>v částce do 12.000,-Kč. Dále od roku 2025 bude akce Nohejbalový turnaj zařazen do obecních akcí .</text:p>
      <text:p text:style-name="P113"/>
      <text:p text:style-name="P114"/>
      <text:p text:style-name="Standard"><text:span text:style-name="T115">Hlasování: souhlas <text:s/></text:span><text:span text:style-name="T116"><text:tab/><text:s text:c="5"/>5 <text:s text:c="12"/>proti <text:s/></text:span><text:s text:c="7"/>0 <text:s text:c="5"/><text:tab/><text:span text:style-name="T117">zdržel se 0</text:span></text:p>
      <text:p text:style-name="Standard"/>
      <text:p text:style-name="P118"/>
      <text:p text:style-name="P119"><text:span text:style-name="T120">3. Bod programu - <text:s/></text:span><text:span text:style-name="T121">Žádost o odkoupení části pozemků</text:span></text:p>
      <text:p text:style-name="P122"/>
      <text:p text:style-name="Standard">Starostka předložila zastupitelům žádost o odkoupení části p.p.č.53/1 o výměře 561m2 a p.p.č.2863/1 o výměře 100m2 v k.ú.Dražov. Požádala si o tyto pozemky paní Radostová. Cena za m2 je 35Kč<text:s/>(zahrada).<text:s/>Vyvěšeno 24.7.-9.8.2024.</text:p>
      <text:p text:style-name="P123"/>
      <text:p text:style-name="P124">Usnesení č. 2/6/3/2024</text:p>
      <text:p text:style-name="Standard"><text:span text:style-name="T125">ZO schvaluje<text:s/></text:span><text:span text:style-name="T126">prodej prodeje části p.p.č.53/1 o výměře cca 561m2 a části p.p.č.2863/1 o výměře cca 100m2 v k.ú.Dražov</text:span></text:p>
      <text:p text:style-name="Standard"/>
      <text:p text:style-name="Standard">Cena pozemku je 35 kč/m2.</text:p>
      <text:p text:style-name="P127"/>
      <text:p text:style-name="P128"><text:s/>Hlasování : souhlas : <text:s text:c="6"/>5 <text:s text:c="14"/>proti: <text:s text:c="9"/>0 <text:s text:c="11"/>zdržel se <text:s/>0</text:p>
      <text:p text:style-name="P129"><text:s text:c="16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Standard"/>
      <text:p text:style-name="Standard">Starostka ukončila jednání ve 18:30 hodin.</text:p>
      <text:p text:style-name="Standard"/>
      <text:p text:style-name="Standard"><text:span text:style-name="T152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53"><text:tab/><text:tab/><text:tab/><text:s text:c="3"/>Václav Knedlík</text:p>
      <text:p text:style-name="P154"/>
      <text:p text:style-name="P155"/>
      <text:p text:style-name="P156"/>
      <text:p text:style-name="Standard"/>
      <text:p text:style-name="Standard"><text:span text:style-name="T157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8">Místostarosta obce</text:span>:<text:s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9">Místostarosta obce: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0">Zapsal</text:span>:<text:tab/><text:tab/>Josef Nyéki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Standard"><text:span text:style-name="T175">Zápis vyhotoven dne <text:s/></text:span><text:s text:c="2"/>20.08.2024</text:p>
      <text:p text:style-name="P176"><text:span text:style-name="T177">Zápis vyvěšen <text:s/>dne <text:s text:c="7"/></text:span>21.08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4-08-20T11:30:00Z</meta:creation-date>
    <dc:date>2024-08-20T16:47:00Z</dc:date>
    <meta:print-date>2024-08-20T16:47:00Z</meta:print-date>
    <meta:template xlink:href="Normal" xlink:type="simple"/>
    <meta:editing-cycles>6</meta:editing-cycles>
    <meta:editing-duration>PT7140S</meta:editing-duration>
    <meta:document-statistic meta:page-count="4" meta:paragraph-count="8" meta:word-count="628" meta:character-count="4326" meta:row-count="30" meta:non-whitespace-character-count="3706"/>
  </office:meta>
</office:document-meta>
</file>