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625in" text:list-level-position-and-space-mode="label-alignment">
          <style:list-level-label-alignment text:label-followed-by="listtab" fo:margin-left="1.625in" fo:text-indent="-0.62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916in" text:min-label-width="1in" text:list-level-position-and-space-mode="label-alignment">
          <style:list-level-label-alignment text:label-followed-by="listtab" fo:margin-left="2.2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083in" text:min-label-width="1.25in" text:list-level-position-and-space-mode="label-alignment">
          <style:list-level-label-alignment text:label-followed-by="listtab" fo:margin-left="2.9583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P28" style:parent-style-name="Standard" style:family="paragraph">
      <style:text-properties style:font-name-complex="Calibri"/>
    </style:style>
    <style:style style:name="P29" style:parent-style-name="Standard" style:family="paragraph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text-properties style:font-name-complex="Calibri"/>
    </style:style>
    <style:style style:name="T4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color="#000000"/>
    </style:style>
    <style:style style:name="P56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57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59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60" style:parent-style-name="Normální" style:family="paragraph">
      <style:text-properties style:font-name="Arial" style:font-name-complex="Arial" fo:color="#000000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74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Normální" style:family="paragraph">
      <style:text-properties style:font-name-complex="Arial"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weight="bold" style:font-weight-asian="bold"/>
    </style:style>
    <style:style style:name="T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 fo:margin-top="0.0833in"/>
    </style:style>
    <style:style style:name="P88" style:parent-style-name="Normální" style:family="paragraph">
      <style:paragraph-properties fo:text-align="justify" fo:margin-top="0.0833in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Normální" style:list-style-name="LFO6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 fo:hyphenate="true"/>
    </style:style>
    <style:style style:name="P91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 fo:margin-top="0.0833in"/>
    </style:style>
    <style:style style:name="P93" style:parent-style-name="Normální" style:family="paragraph">
      <style:paragraph-properties fo:text-align="justify" fo:margin-top="0.0833in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Normální" style:list-style-name="LFO6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 fo:hyphenate="true"/>
    </style:style>
    <style:style style:name="P101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Normální" style:list-style-name="LFO6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 fo:hyphenate="true"/>
    </style:style>
    <style:style style:name="P10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ální" style:list-style-name="LFO6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 fo:hyphenate="true"/>
    </style:style>
    <style:style style:name="P10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P107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Normální" style:list-style-name="LFO6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 fo:hyphenate="true"/>
    </style:style>
    <style:style style:name="P11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ální" style:list-style-name="LFO6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 fo:hyphenate="true"/>
    </style:style>
    <style:style style:name="P11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ální" style:list-style-name="LFO6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 fo:hyphenate="true"/>
    </style:style>
    <style:style style:name="P11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 fo:margin-top="0.0833in"/>
    </style:style>
    <style:style style:name="P116" style:parent-style-name="Normální" style:list-style-name="LFO6" style:family="paragraph">
      <style:paragraph-properties fo:widows="2" fo:orphans="2" style:vertical-align="auto"/>
      <style:text-properties fo:hyphenate="true"/>
    </style:style>
    <style:style style:name="P11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ální" style:list-style-name="LFO6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 fo:hyphenate="true"/>
    </style:style>
    <style:style style:name="P11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text-align="justify" fo:margin-top="0.0833in"/>
    </style:style>
    <style:style style:name="P121" style:parent-style-name="Normální" style:family="paragraph">
      <style:paragraph-properties fo:text-align="justify" fo:margin-top="0.0833in"/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Normální" style:list-style-name="LFO6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 fo:hyphenate="true"/>
    </style:style>
    <style:style style:name="P12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Normální" style:list-style-name="LFO6" style:family="paragraph">
      <style:paragraph-properties fo:widows="2" fo:orphans="2" style:vertical-align="auto"/>
      <style:text-properties fo:hyphenate="true"/>
    </style:style>
    <style:style style:name="P126" style:parent-style-name="Normální" style:family="paragraph">
      <style:paragraph-properties fo:text-align="justify" fo:margin-top="0.0833in"/>
    </style:style>
    <style:style style:name="T12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 fo:margin-top="0.0833in"/>
    </style:style>
    <style:style style:name="P129" style:parent-style-name="Normální" style:family="paragraph">
      <style:paragraph-properties fo:keep-with-next="always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Normální" style:list-style-name="LFO6" style:family="paragraph">
      <style:paragraph-properties fo:widows="2" fo:orphans="2" style:vertical-align="auto"/>
      <style:text-properties fo:hyphenate="true"/>
    </style:style>
    <style:style style:name="P13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Normální" style:list-style-name="LFO6" style:family="paragraph">
      <style:paragraph-properties fo:widows="2" fo:orphans="2" style:vertical-align="auto"/>
      <style:text-properties fo:hyphenate="true"/>
    </style:style>
    <style:style style:name="P13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145" style:parent-style-name="Standardnípísmoodstavce" style:family="text">
      <style:text-properties fo:font-weight="bold" style:font-weight-asian="bold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/>
    </style:style>
    <style:style style:name="T149" style:parent-style-name="Standardnípísmoodstavce" style:family="text">
      <style:text-properties fo:font-weight="bold" style:font-weight-asian="bold"/>
    </style:style>
    <style:style style:name="P150" style:parent-style-name="Standard" style:family="paragraph">
      <style:text-properties fo:font-weight="bold" style:font-weight-asian="bold"/>
    </style:style>
    <style:style style:name="P151" style:parent-style-name="Normální" style:family="paragraph">
      <style:paragraph-properties fo:widows="2" fo:orphans="2" style:vertical-align="auto"/>
    </style:style>
    <style:style style:name="T152" style:parent-style-name="Standardnípísmoodstavce" style:family="text">
      <style:text-properties fo:font-weight="bold" style:font-weight-asian="bold"/>
    </style:style>
    <style:style style:name="T153" style:parent-style-name="Standardnípísmoodstavce" style:family="text">
      <style:text-properties style:font-name="Arial" style:font-name-complex="Arial" fo:color="#000000"/>
    </style:style>
    <style:style style:name="P154" style:parent-style-name="Normální" style:family="paragraph">
      <style:paragraph-properties fo:widows="2" fo:orphans="2" style:vertical-align="auto"/>
      <style:text-properties fo:hyphenate="true"/>
    </style:style>
    <style:style style:name="T155" style:parent-style-name="Standardnípísmoodstavce" style:family="text">
      <style:text-properties fo:font-weight="bold" style:font-weight-asian="bold" style:font-weight-complex="bold" fo:color="#FF0000"/>
    </style:style>
    <style:style style:name="T156" style:parent-style-name="Standardnípísmoodstavce" style:family="text">
      <style:text-properties fo:font-weight="bold" style:font-weight-asian="bold" style:font-weight-complex="bold" fo:color="#FF0000"/>
    </style:style>
    <style:style style:name="P157" style:parent-style-name="Normální" style:family="paragraph">
      <style:paragraph-properties fo:widows="2" fo:orphans="2" style:vertical-align="auto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58" style:parent-style-name="Normální" style:family="paragraph">
      <style:text-properties fo:font-weight="bold" style:font-weight-asian="bold"/>
    </style:style>
    <style:style style:name="P159" style:parent-style-name="Normální" style:family="paragraph">
      <style:text-properties fo:font-weight="bold" style:font-weight-asian="bold"/>
    </style:style>
    <style:style style:name="P160" style:parent-style-name="Normální" style:family="paragraph">
      <style:text-properties fo:font-weight="bold" style:font-weight-asian="bold"/>
    </style:style>
    <style:style style:name="T161" style:parent-style-name="Standardnípísmoodstavce" style:family="text">
      <style:text-properties fo:font-weight="bold" style:font-weight-asian="bold"/>
    </style:style>
    <style:style style:name="T162" style:parent-style-name="Standardnípísmoodstavce" style:family="text">
      <style:text-properties fo:font-weight="bold" style:font-weight-asian="bold"/>
    </style:style>
    <style:style style:name="T163" style:parent-style-name="Standardnípísmoodstavce" style:family="text">
      <style:text-properties fo:font-weight="bold" style:font-weight-asian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Normální" style:family="paragraph">
      <style:paragraph-properties fo:widows="2" fo:orphans="2" style:vertical-align="auto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style:font-name="Arial" style:font-name-complex="Arial" fo:color="#000000"/>
    </style:style>
    <style:style style:name="P179" style:parent-style-name="Normální" style:family="paragraph">
      <style:paragraph-properties fo:widows="2" fo:orphans="2" style:vertical-align="auto"/>
      <style:text-properties style:font-name="Arial" style:font-name-complex="Arial" fo:color="#000000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style:font-name-complex="Calibri"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 style:font-weight-complex="bold"/>
    </style:style>
    <style:style style:name="T190" style:parent-style-name="Standardnípísmoodstavce" style:family="text">
      <style:text-properties fo:font-weight="bold" style:font-weight-asian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style:font-name-complex="Calibri" fo:font-weight="bold" style:font-weight-asian="bold" style:font-weight-complex="bold"/>
    </style:style>
    <style:style style:name="T194" style:parent-style-name="Standardnípísmoodstavce" style:family="text">
      <style:text-properties style:font-name-complex="Calibri" fo:font-weight="bold" style:font-weight-asian="bold" style:font-weight-complex="bold"/>
    </style:style>
    <style:style style:name="T195" style:parent-style-name="Standardnípísmoodstavce" style:family="text">
      <style:text-properties style:font-name-complex="Calibri"/>
    </style:style>
    <style:style style:name="T196" style:parent-style-name="Standardnípísmoodstavce" style:family="text">
      <style:text-properties style:font-name-complex="Calibri"/>
    </style:style>
    <style:style style:name="P197" style:parent-style-name="Standard" style:family="paragraph">
      <style:text-properties fo:font-weight="bold" style:font-weight-asian="bold"/>
    </style:style>
    <style:style style:name="P198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T199" style:parent-style-name="Standardnípísmoodstavce" style:family="text">
      <style:text-properties fo:font-weight="bold" style:font-weight-asian="bold"/>
    </style:style>
    <style:style style:name="T200" style:parent-style-name="Standardnípísmoodstavce" style:family="text">
      <style:text-properties style:font-name="Arial" style:font-name-complex="Arial" fo:color="#000000"/>
    </style:style>
    <style:style style:name="P201" style:parent-style-name="Normální" style:family="paragraph">
      <style:text-properties style:font-name="Arial" style:font-name-complex="Arial" fo:color="#000000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P209" style:parent-style-name="Standard" style:family="paragraph">
      <style:text-properties style:font-name-complex="Calibri" fo:font-weight="bold" style:font-weight-asian="bold"/>
    </style:style>
    <style:style style:name="P210" style:parent-style-name="Standard" style:family="paragraph">
      <style:text-properties style:font-name-complex="Calibri" fo:font-weight="bold" style:font-weight-asian="bold"/>
    </style:style>
    <style:style style:name="P211" style:parent-style-name="Standard" style:family="paragraph">
      <style:text-properties style:font-name-complex="Calibri" fo:font-weight="bold" style:font-weight-asian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P216" style:parent-style-name="Standard" style:family="paragraph">
      <style:text-properties style:font-name-complex="Calibri"/>
    </style:style>
    <style:style style:name="P217" style:parent-style-name="Standard" style:family="paragraph">
      <style:text-properties style:font-name-complex="Calibri"/>
    </style:style>
    <style:style style:name="P218" style:parent-style-name="Standard" style:family="paragraph">
      <style:text-properties style:font-name-complex="Calibri"/>
    </style:style>
    <style:style style:name="P219" style:parent-style-name="Standard" style:family="paragraph">
      <style:text-properties style:font-name-complex="Calibri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T221" style:parent-style-name="Standardnípísmoodstavce" style:family="text">
      <style:text-properties fo:font-weight="bold" style:font-weight-asian="bold" style:font-weight-complex="bold"/>
    </style:style>
    <style:style style:name="T222" style:parent-style-name="Standardnípísmoodstavce" style:family="text">
      <style:text-properties fo:font-weight="bold" style:font-weight-asian="bold"/>
    </style:style>
    <style:style style:name="T223" style:parent-style-name="Standardnípísmoodstavce" style:family="text">
      <style:text-properties fo:font-weight="bold" style:font-weight-asian="bold" style:font-weight-complex="bold"/>
    </style:style>
    <style:style style:name="P224" style:parent-style-name="Standard" style:family="paragraph">
      <style:text-properties fo:font-style="italic" style:font-style-asian="italic"/>
    </style:style>
    <style:style style:name="P225" style:parent-style-name="Standard" style:family="paragraph">
      <style:text-properties fo:font-style="italic" style:font-style-asian="italic"/>
    </style:style>
    <style:style style:name="P226" style:parent-style-name="Standard" style:family="paragraph">
      <style:text-properties fo:font-style="italic" style:font-style-asian="italic"/>
    </style:style>
    <style:style style:name="P227" style:parent-style-name="Standard" style:family="paragraph">
      <style:text-properties fo:font-style="italic" style:font-style-asian="italic"/>
    </style:style>
    <style:style style:name="P228" style:parent-style-name="Standard" style:family="paragraph">
      <style:text-properties fo:font-style="italic" style:font-style-asian="italic"/>
    </style:style>
    <style:style style:name="P229" style:parent-style-name="Standard" style:family="paragraph">
      <style:text-properties fo:font-style="italic" style:font-style-asian="italic"/>
    </style:style>
    <style:style style:name="P230" style:parent-style-name="Standard" style:family="paragraph">
      <style:text-properties fo:font-style="italic" style:font-style-asian="italic"/>
    </style:style>
    <style:style style:name="P231" style:parent-style-name="Standard" style:family="paragraph">
      <style:text-properties fo:font-style="italic" style:font-style-asian="italic"/>
    </style:style>
    <style:style style:name="P23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3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P235" style:parent-style-name="Standard" style:family="paragraph">
      <style:paragraph-properties fo:margin-bottom="0.1388in"/>
    </style:style>
    <style:style style:name="T23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<text:span text:style-name="T2">Zápis ze <text:s/></text:span><text:span text:style-name="T3">4</text:span><text:span text:style-name="T4">. Zasedání zastupitelstva obce Stanovice, konaného dne 2</text:span><text:span text:style-name="T5">5</text:span><text:span text:style-name="T6">.0</text:span><text:span text:style-name="T7">6</text:span><text:span text:style-name="T8">.2024</text:span></text:p>
      <text:p text:style-name="P9">v budově Obecního úřadu Stanovice v době od 18:00 do 19:55 hod.</text:p>
      <text:p text:style-name="Standard">Přítomno: <text:s text:c="4"/>7 <text:s/>členů zastupitelstva</text:p>
      <text:p text:style-name="Standard"><text:span text:style-name="T10"><text:s text:c="24"/></text:span><text:span text:style-name="T11"><text:tab/></text:span>Starostka - <text:s text:c="18"/>Alice Kondelčíková</text:p>
      <text:p text:style-name="Standard"><text:span text:style-name="T12"><text:s text:c="23"/></text:span><text:span text:style-name="T13"><text:tab/></text:span><text:span text:style-name="T14"><text:tab/>Místostarosta<text:s/></text:span>- <text:s text:c="12"/><text:span text:style-name="T15">Václav Klauz</text:span></text:p>
      <text:p text:style-name="P16"><text:s text:c="23"/><text:tab/><text:tab/>Místostarosta – <text:s text:c="11"/>Josef Nyéki</text:p>
      <text:p text:style-name="Standard"><text:span text:style-name="T17"><text:s text:c="23"/></text:span><text:span text:style-name="T18"><text:tab/></text:span><text:span text:style-name="T19"><text:tab/>Člen</text:span><text:s/>zastupitelstva – <text:s text:c="2"/>ing. Karin Tischerová</text:p>
      <text:p text:style-name="P20"><text:s text:c="24"/><text:tab/>Člen zastupitelstva – <text:s text:c="2"/>Václav Knedlík</text:p>
      <text:p text:style-name="P21"><text:tab/><text:tab/><text:tab/>Člen zastupitelstva- <text:s text:c="3"/>Antonín Flekács</text:p>
      <text:p text:style-name="P22"><text:s text:c="35"/></text:p>
      <text:p text:style-name="P23"/>
      <text:p text:style-name="P24">NEMLUVEN: <text:s text:c="12"/>Člen zastupitelstva - <text:s text:c="2"/>Marek Čelovský <text:s text:c="23"/><text:tab/></text:p>
      <text:p text:style-name="P25"><text:s text:c="27"/><text:tab/>Člen zastupitelstva- <text:s text:c="3"/>Antonín Šnajdr</text:p>
      <text:p text:style-name="Standard"><text:span text:style-name="T26">OMLUVEN <text:s text:c="4"/></text:span><text:span text:style-name="T27"><text:tab/></text:span>Člen zastupitelstva- <text:s text:c="4"/>Jiří Buček</text:p>
      <text:p text:style-name="P28"><text:tab/><text:tab/><text:tab/></text:p>
      <text:p text:style-name="P29">PROGRAM:</text:p>
      <text:p text:style-name="P30"><text:tab/><text:s text:c="6"/><text:tab/><text:tab/><text:s/>1) <text:s/>Volba ověřovatele zápisu</text:p>
      <text:p text:style-name="Standard"><text:span text:style-name="T31"><text:s text:c="19"/></text:span><text:span text:style-name="T32"><text:tab/></text:span><text:span text:style-name="T33"><text:tab/><text:s/>2)<text:s/></text:span><text:s/>Volba zapisovatele</text:p>
      <text:p text:style-name="Standard"><text:span text:style-name="T34"><text:s text:c="19"/></text:span><text:span text:style-name="T35"><text:tab/></text:span><text:span text:style-name="T36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7"><text:s text:c="19"/></text:span><text:span text:style-name="T38"><text:tab/></text:span><text:span text:style-name="T39"><text:tab/><text:s/>5)</text:span><text:s text:c="3"/>Jednání</text:p>
      <text:p text:style-name="P40"><text:s text:c="20"/><text:tab/><text:tab/><text:s/>6) <text:s/>Usnesení</text:p>
      <text:p text:style-name="P41"><text:s text:c="20"/><text:tab/><text:tab/><text:s/>7) <text:s/>Diskuse</text:p>
      <text:p text:style-name="P42"><text:s text:c="12"/></text:p>
      <text:p text:style-name="P43"><text:s text:c="3"/></text:p>
      <text:p text:style-name="Standard">Jednání zastupitelstva obce zahájila a řídila starostka. Konstatovala, že zasedání zastupitelstva je usnášení schopné, protože je přítomno <text:s/>6 <text:s/>členů zastupitelstva obce Stanovice</text:p>
      <text:p text:style-name="Standard"/>
      <text:p text:style-name="Standard"/>
      <text:p text:style-name="Standard">Starostka navrhla ověřovatele zápisu pan Václav Knedlík a <text:s/>pan<text:s/>Antonín Flekács</text:p>
      <text:p text:style-name="Standard"/>
      <text:p text:style-name="Standard"><text:span text:style-name="T44">Usnesení č.1/</text:span><text:span text:style-name="T45">4</text:span><text:span text:style-name="T46">/2024</text:span></text:p>
      <text:p text:style-name="Standard">Zastupitelé obce schvalují ověřovatele zápisu<text:s/>4. zasedání ZO Stanovice pana Václava Knedlíka a pana Antonína Flekácse.</text:p>
      <text:p text:style-name="Standard"/>
      <text:p text:style-name="Standard"><text:span text:style-name="T47">Hlasování: souhlas <text:s text:c="7"/>6 <text:s text:c="8"/>proti <text:s text:c="10"/>0 <text:s text:c="20"/>zdržel se <text:s/>0</text:span></text:p>
      <text:p text:style-name="Standard"/>
      <text:p text:style-name="Standard">Dále byl podán návrh starostkou na zapisovatele<text:s/>4. zasedání ZO Stanovice p. Josefa Nyékiho</text:p>
      <text:p text:style-name="Standard"/>
      <text:p text:style-name="P48">Usnesení č.2/4/2024</text:p>
      <text:p text:style-name="Standard">Zastupitelstvo obce schvaluje zapisovatele p. Josefa Nyékiho</text:p>
      <text:p text:style-name="Standard"/>
      <text:p text:style-name="Standard"><text:span text:style-name="T49">Hlasování: souhlas <text:s text:c="7"/>6 <text:s text:c="8"/>proti <text:s text:c="14"/>0</text:span><text:span text:style-name="T50"><text:tab/><text:s text:c="9"/>zdržel se 0</text:span></text:p>
      <text:p text:style-name="Standard"/>
      <text:p text:style-name="Standard"/>
      <text:p text:style-name="Standard">Starostka navrhla vyvěšené body programu</text:p>
      <text:p text:style-name="P51"/>
      <text:p text:style-name="P52"/>
      <text:p text:style-name="P53"/>
      <text:p text:style-name="P54">Body programu</text:p>
      <text:p text:style-name="P55"/>
      <text:list text:style-name="LFO5" text:continue-numbering="true">
        <text:list-item>
          <text:p text:style-name="P56">Závěrečný účet obce Stanovice + účetní závěrka za rok 2023</text:p>
        </text:list-item>
        <text:list-item>
          <text:p text:style-name="P57">Nabídkové řízení – Víceúčelové hřiště Dražov</text:p>
        </text:list-item>
        <text:list-item>
          <text:p text:style-name="P58">Věcné břemeno ČEZ</text:p>
        </text:list-item>
        <text:list-item>
          <text:p text:style-name="P59">Rozpočtové opatření 2/2024</text:p>
        </text:list-item>
      </text:list>
      <text:p text:style-name="P60"/>
      <text:p text:style-name="P61"/>
      <text:p text:style-name="P62">Usnesení č. 3/4/2024</text:p>
      <text:p text:style-name="P63">ZO schvaluje body programu</text:p>
      <text:p text:style-name="P64"/>
      <text:p text:style-name="P65">Hlasování: souhlas <text:s text:c="6"/>6 <text:s text:c="12"/>proti <text:s text:c="2"/>0 <text:s text:c="24"/>zdržel se 0</text:p>
      <text:p text:style-name="P66"/>
      <text:p text:style-name="P67">Bod navíc:</text:p>
      <text:p text:style-name="P68"/>
      <text:p text:style-name="P69"/>
      <text:p text:style-name="P70"/>
      <text:p text:style-name="P71">HLAVNÍ JEDNÁNÍ:</text:p>
      <text:p text:style-name="P72"/>
      <text:p text:style-name="P73"/>
      <text:p text:style-name="P74"><text:span text:style-name="T75">1.<text:s/></text:span><text:span text:style-name="T76">Bod programu –<text:s/></text:span><text:span text:style-name="T77">Závěrečný účet obce Stanovice + účetní závěrka za rok 2023</text:span></text:p>
      <text:p text:style-name="Standard"/>
      <text:p text:style-name="Standard">Starostka obce Stanovice<text:s/>Zprávu o výsledku přezkoumání hospodaření obce Stanovice za rok 2023, závěrečný účet za rok 2023.</text:p>
      <text:p text:style-name="Standard"/>
      <text:p text:style-name="Standard"/>
      <text:p text:style-name="P78">Usnesení č. 2/1/4/2024</text:p>
      <text:p text:style-name="P79">Zastupitelstvo obce schvaluje celoroční hospodaření obce a závěrečný účet obce a účetní závěrku <text:s/>za rok 2023 včetně zprávy o výsledku přezkoumání hospodaření za rok 2023 s výhradami, na základě níž zastupitelstvo obce přijímá opatření, která jsou součástí zápisu.<text:s/></text:p>
      <text:p text:style-name="P80"/>
      <text:p text:style-name="P81">Opatření k nápravě zjištěných chyb:</text:p>
      <text:p text:style-name="P82">Opatření k nápravě chyb:</text:p>
      <text:p text:style-name="Normální">Při přezkoumání hospodaření obce Stanovice za rok 2023 byl zjištěn nedostatek</text:p>
      <text:p text:style-name="Normální"><text:s text:c="11"/><text:span text:style-name="T83">-§10 odst.1,2 písm. c) zákona č. 420/2004 Sb.):</text:span><text:span text:style-name="T84"><text:s/></text:span><text:span text:style-name="T85">Poskytovatel nezveřejnil veřejnoprávní smlouvu o poskytnutí dotace nebo návratné finanční výpomoci a její dodatky na své úřední desce.</text:span></text:p>
      <text:p text:style-name="Normální"><text:span text:style-name="T86">Nápravní opaření</text:span></text:p>
      <text:p text:style-name="P87">Obec<text:s/>Stanovice bude zveřejňovat uzavřené veřejnoprávní smlouvy o poskytnutí dotace nad 50.000,- Kč na své úřední desce způsobem umožňujícím dálkový přístup do 30 dnů ode dne uzavření smlouvy.</text:p>
      <text:p text:style-name="P88"><text:span text:style-name="T89">Termín splnění a podání zprávy:</text:span><text:s/>do 30.06.2025</text:p>
      <text:list text:style-name="LFO6" text:continue-numbering="true">
        <text:list-item>
          <text:p text:style-name="P90">§ 11 odst.3 – Návrh rozpočtu nebyl zveřejněn do zveřejnění rozpočtu</text:p>
        </text:list-item>
      </text:list>
      <text:p text:style-name="P91">Nápravné opatření:</text:p>
      <text:p text:style-name="P92">Obec Stanovice<text:s/>bude zveřejňovat návrhy rozpočtu obce na<text:s/>úřední desce obecního úřadu a na internetových stránkách obce do zveřejnění<text:s/>schváleného<text:s/>rozpočtu<text:s/>na daný rok</text:p>
      <text:p text:style-name="P93"><text:span text:style-name="T94">Termín splnění a podání zprávy:</text:span><text:s/>návrh rozpočtu na rok 2024 byl zveřejněn dle zákona<text:s/><text:span text:style-name="T95">opatření<text:s/></text:span><text:span text:style-name="T96">je<text:s/></text:span><text:span text:style-name="T97">splněno</text:span><text:span text:style-name="T98"><text:s/></text:span></text:p>
      <text:p text:style-name="P99"/>
      <text:list text:style-name="LFO6" text:continue-numbering="true">
        <text:list-item>
          <text:p text:style-name="P100">§11 odst.4 – Schválený rozpočet územního samosprávného celku nebyl zveřejněn v souladu se zákonem</text:p>
        </text:list-item>
      </text:list>
      <text:p text:style-name="P101">Nápravné patření:<text:s/></text:p>
      <text:p text:style-name="Normální">Obec Stanovice podala dne 29.4.2024 ústní informaci o přijatém opatření k nedostatku z dílčího<text:s/><text:soft-page-break/>přezkoumání včetně informace o jeho splnění.</text:p>
      <text:list text:style-name="LFO6" text:continue-numbering="true">
        <text:list-item>
          <text:p text:style-name="P102">§16 odst.2 – nebyla splněna povinnost uskutečnit rozpočtová opatření</text:p>
        </text:list-item>
      </text:list>
      <text:p text:style-name="P103">Nápravné opatření:<text:s/></text:p>
      <text:p text:style-name="Normální">Obec Stanovice podala dne 29.4.2024 ústní informaci o přijatém opatření k nedostatku z dílčího přezkoumání včetně informace o jeho splnění.</text:p>
      <text:list text:style-name="LFO6" text:continue-numbering="true">
        <text:list-item>
          <text:p text:style-name="P104">§16 odst.4 -Rozpočtové opatření , s výjimkou zákonem vymezených opatření nebylo provedeno před provedením rozpočtově nezajištěného výdaje.</text:p>
        </text:list-item>
      </text:list>
      <text:p text:style-name="P105">Nápravné opatření:<text:s/></text:p>
      <text:p text:style-name="P106">K 31.8.2023 byla provedena rozpočtové opatření a byla předložena zastupitelstvu obce Stanovice dne 19.9.2023, kde zastupitelstvo vzalo 1.rozpočtové opatření na vědomí.<text:s/>Obec bude<text:s/>provádět rozpočtová opatření před provedením<text:s/>rozpočtově nezajištěných výdajů.</text:p>
      <text:p text:style-name="P107"><text:span text:style-name="T108">Termín splnění a podání zprávy:</text:span><text:s/>do 30.06.2025</text:p>
      <text:list text:style-name="LFO6" text:continue-numbering="true">
        <text:list-item>
          <text:p text:style-name="P109">§ 17 odst.8 – Územní samosprávný celek nezveřejnil schválený závěrečný účet včetně zprávy o výsledu přezkoumání hospodaření v souladu ( za rok 2022)</text:p>
        </text:list-item>
      </text:list>
      <text:p text:style-name="P110">Nápravné opatření:</text:p>
      <text:p text:style-name="Normální">Obec Stanovice podala dne 29.4.2024 ústní informaci o přijatém opatření k nedostatku z dílčího přezkoumání včetně informace o jeho splnění.</text:p>
      <text:list text:style-name="LFO6" text:continue-numbering="true">
        <text:list-item>
          <text:p text:style-name="P111">§3 odst.4 – Střednědobý výhled rozpočtu nebyl zveřejněn v souladu se zákonem</text:p>
        </text:list-item>
      </text:list>
      <text:p text:style-name="P112">Nápravné opatření:</text:p>
      <text:p text:style-name="Normální">Obec Stanovice podala dne 29.4.2024 ústní informaci o přijatém opatření k nedostatku z dílčího přezkoumání včetně informace o jeho splnění.</text:p>
      <text:list text:style-name="LFO6" text:continue-numbering="true">
        <text:list-item>
          <text:p text:style-name="P113">§13 odst.1 písm. B) – Nebyla přijata opatření k nápravě chyb a nedostatků uvedených ve zprávě o výsledku přezkoumání hospodaření</text:p>
        </text:list-item>
      </text:list>
      <text:p text:style-name="P114">Nápravné opatření:</text:p>
      <text:p text:style-name="P115">Obec bude<text:s/>uveřejňovat na profilu zadavatele obce výše skutečně uhrazených cen za plnění smlouvy do 3 měsíců od splnění smlouvy s ustanovením § 219 odst. 3<text:s/>zákona<text:s/>č. 134/2016 Sb.</text:p>
      <text:list text:style-name="LFO6" text:continue-numbering="true">
        <text:list-item>
          <text:p text:style-name="P116">§13 odst.2 – V informaci o přijatých o přijatých opatřeních k nápravě nedostatků nebyla uvedena lhůta, ve které podá přezkoumávajícímu orgánu písemnou zprávu o jejich plnění.</text:p>
        </text:list-item>
      </text:list>
      <text:p text:style-name="P117">Nápravné opatření:</text:p>
      <text:p text:style-name="Normální">Obec Stanovice podala dne 29.4.2024 ústní informaci o přijatém opatření k nedostatku z dílčího přezkoumání včetně informace o jeho splnění.</text:p>
      <text:list text:style-name="LFO6" text:continue-numbering="true">
        <text:list-item>
          <text:p text:style-name="P118">§219 odst.1 – Zadavatel neuveřejnil na profilu zadavatele smlouvu uzavřenou na veřejnou zakázku včetně všech jejích změn a dodatků v souladu se zákonem.</text:p>
        </text:list-item>
      </text:list>
      <text:p text:style-name="P119">Nápravné opatření:</text:p>
      <text:p text:style-name="P120">Obec bude<text:s/>uveřejňovat na profilu zadavatele obce uzavřené smlouvy o dílo a k nim uzavřených dodatků včetně všech příloh do 30 dnů ode dne jejich uzavření v souladu s ustanovením<text:s/>§ 219 odst. 1<text:s/>zákona<text:s/>č. 134/2016 Sb., o zadávání veřejných zakázek, ve znění pozdějších předpisů<text:s/>(dále i „zákon č. 134/2016 Sb.“).</text:p>
      <text:p text:style-name="P121"><text:span text:style-name="T122">Termín splnění a podání zprávy:</text:span><text:s/>do 30.06.2025</text:p>
      <text:list text:style-name="LFO6" text:continue-numbering="true">
        <text:list-item>
          <text:p text:style-name="P123">§84 odst. 2,4 – Zastupitelstvo nerozhodlo o úkonu spadajícím do jeho vymezené pravomoci</text:p>
        </text:list-item>
      </text:list>
      <text:p text:style-name="P124">Nápravné opatření:</text:p>
      <text:p text:style-name="Normální">Zastupitelstvo obce<text:s/>Stanovice bude<text:s/>schvalovat smlouvu a všechny dodatky , které náleží do pravomoci zastupitelstva obce , dle zákona 128/2000Sb.,</text:p>
      <text:list text:style-name="LFO6" text:continue-numbering="true">
        <text:list-item>
          <text:p text:style-name="P125">§92 odst.1 – Zastupitelstvo obce Stanovice se nesešlo nejméně jedenkrát za 3 měsíce</text:p>
        </text:list-item>
      </text:list>
      <text:p text:style-name="Normální">Zastupitelstvo obce Stanovice se bude scházet v souladu se zákonem 1128/2000sb.,</text:p>
      <text:p text:style-name="P126"><text:span text:style-name="T127">Nápravné opatření:</text:span><text:s/></text:p>
      <text:p text:style-name="P128">Starostka obce bude stanovovat a oznamovat termíny zasedání zastupitelstva obce v souladu s ustanovením<text:s/>§ 92 odst. 1<text:s/>zákona č. 128/2000 Sb., o obcích, tj. do 3 měsíců od posledního zasedání zastupitelstva obce.<text:s/></text:p>
      <text:soft-page-break/>
      <text:p text:style-name="P129"><text:span text:style-name="T130">Termín splnění a podání zprávy:</text:span><text:s/>do 30.06.2025</text:p>
      <text:list text:style-name="LFO6" text:continue-numbering="true">
        <text:list-item>
          <text:p text:style-name="P131">§219 odst. 1 – Zadavatel neuveřejnil na profilu zadavatele smlouvu uzavřenou na veřejnou zakázku včetně všech jejích změn a dodatků v souladu se zákonem.</text:p>
        </text:list-item>
      </text:list>
      <text:p text:style-name="P132">Nápravné opatření:</text:p>
      <text:p text:style-name="Normální">Obec Stanovice bude zveřejňovat smlouvu o dílo včetně uzavřených dodatků k na profilu zadavatele<text:s/>v souladu ze zákonem č.134/2016 Sb.</text:p>
      <text:list text:style-name="LFO6" text:continue-numbering="true">
        <text:list-item>
          <text:p text:style-name="P133">§219 odst. 3 – Zadavatel neuveřejnil na profilu zadavatele výši skutečně uhrazené ceny za plnění smlouvy v souladu se zákonem.</text:p>
        </text:list-item>
      </text:list>
      <text:p text:style-name="P134">Nápravné opatření:</text:p>
      <text:p text:style-name="Normální">Obec Stanovice bude zveřejňovat smlouvu o dílo včetně uzavřených dodatků k na profilu zadavatele<text:s/>v souladu ze zákonem č.134/2016 Sb.</text:p>
      <text:p text:style-name="Normální"/>
      <text:p text:style-name="Standard"/>
      <text:p text:style-name="Standard"/>
      <text:p text:style-name="Standard"><text:span text:style-name="T135">Usnesení č. 2/</text:span><text:span text:style-name="T136">4</text:span><text:span text:style-name="T137">/1a/2024</text:span></text:p>
      <text:p text:style-name="Základnítext"><text:span text:style-name="T138">ZO schvaluje</text:span><text:span text:style-name="T139">:<text:s/></text:span><text:span text:style-name="T140"><text:s/></text:span><text:span text:style-name="T141">Obec Stanovice bude zveřejňovat smlouvy na veřejné zakázky na profilu zadavatele po uzavření smlouvy a dalších dodatků dle zákona, bude zveřejňovat skutečnou cenu dle zákona, Další návrh střednědobého výhledu bude zveřejněn podle zákona. Program bude zveřejňován v souladu se zákonem. Zastupitelstvo se bude scházet nejdéle za 90 dní. Veřejnoprávní smlouvy budou zveřejňovány v souladu se zákonem.</text:span></text:p>
      <text:p text:style-name="P142"/>
      <text:p text:style-name="P143">Hlasování: souhlas <text:s text:c="7"/>6 <text:s text:c="13"/>proti <text:s text:c="8"/>0 <text:s text:c="16"/>zdržel se <text:s/>0</text:p>
      <text:p text:style-name="P144"/>
      <text:p text:style-name="Standard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P150"><text:tab/><text:tab/><text:tab/><text:tab/><text:tab/><text:tab/><text:tab/></text:p>
      <text:p text:style-name="P151"><text:span text:style-name="T152">2. Bod programu <text:s/>- <text:s/></text:span><text:span text:style-name="T153">Nabídkové řízení – Víceúčelové hřiště Dražov</text:span></text:p>
      <text:p text:style-name="Standard"><text:s/></text:p>
      <text:p text:style-name="P154">Starostka <text:s/>předložila zastupitelům<text:s/>dvě zapečetěné obálky, firmy TERTOMA s.r.o., a firma TUBEKO SPORT s.r.o., které se přihlásily do Nabídkového řízení. Nabídky byly podány v souladu s lhůtou. Lhůta pro podání nabídek:<text:s/><text:span text:style-name="T155">do 01.06.2024 do 12:00 hodin</text:span><text:span text:style-name="T156">.<text:s/></text:span></text:p>
      <text:p text:style-name="P157">Parametry akce</text:p>
      <text:p text:style-name="P158">Víceúčelové hřiště Dražov: 12 x 25<text:s/></text:p>
      <text:p text:style-name="P159">Povrch : tartan</text:p>
      <text:p text:style-name="P160">Rozměry : 12 x 25</text:p>
      <text:p text:style-name="Normální"><text:span text:style-name="T161">Příslušenství: konstrukce basket</text:span><text:span text:style-name="T162">balová<text:s/></text:span><text:span text:style-name="T163">deska ,síťka , sloupek odbíjená, tenis, vstupní branka, oplocení</text:span></text:p>
      <text:p text:style-name="Standard"/>
      <text:p text:style-name="Standard">a)<text:s/>Nabídka firmy<text:s/><text:span text:style-name="T164">TERTOMA s.r.o</text:span></text:p>
      <text:p text:style-name="Standard"/>
      <text:p text:style-name="P165">cena:<text:s/>1.050.000,-Kč</text:p>
      <text:p text:style-name="P166"/>
      <text:p text:style-name="Standard">b)<text:s/>Nabídka firmy<text:s/><text:span text:style-name="T167">TUBEKO SPORT s.r.o.</text:span></text:p>
      <text:p text:style-name="Standard"/>
      <text:p text:style-name="Standard">cena<text:span text:style-name="T168">:</text:span><text:span text:style-name="T169"><text:s/>1.125.251,31 Kč</text:span></text:p>
      <text:p text:style-name="Standard"/>
      <text:p text:style-name="P170">Usnesení č. 2/4/2b/2024</text:p>
      <text:p text:style-name="P171">Zastupitelstvo obce<text:s/>se pro různé názory v parametrech zadání neshodlo na firmě<text:s/>pro realizaci „Víceúčelové hřiště Dražov“. Zastupitelstvo schválilo vypsání nového Nabídkového řízení, které bude zasláno na vědomí i firmám TERTOMA s.r.o. a firmě TUBEKO SPORT s.r.o.<text:s/>Nabídkové řízení bude vyvěšeno 1.7.2024-15.7.2024.</text:p>
      <text:p text:style-name="Standard"><text:span text:style-name="T172">Hlasování: souhlas <text:s/></text:span><text:span text:style-name="T173"><text:tab/><text:s text:c="4"/>6 <text:s text:c="13"/>proti <text:s/></text:span><text:s text:c="7"/>0 <text:s text:c="5"/><text:tab/><text:span text:style-name="T174">zdržel se 0</text:span></text:p>
      <text:p text:style-name="P175"/>
      <text:p text:style-name="P176"><text:span text:style-name="T177">3. Bod programu -<text:s/></text:span><text:s/><text:span text:style-name="T178">Věcné břemeno ČEZ</text:span></text:p>
      <text:p text:style-name="P179"/>
      <text:p text:style-name="Standard">a)Starostka předložila zastupitelům<text:s/>smlouvu o zřízení věcného břemene na p.p.č.340 v <text:s/>k.ú.Hlinky</text:p>
      <text:p text:style-name="Standard">Náhrada jednorázová ve výši 2.000,-Kč bude obci vyplacena. Na komunikaci bude umístěno zařízení distribuční soustavy pro výstavbu pilíř SR422</text:p>
      <text:p text:style-name="P180"/>
      <text:p text:style-name="P181">Usnesení č. 2/4/3a/2024</text:p>
      <text:p text:style-name="Standard"><text:span text:style-name="T182">ZO schvaluje<text:s/></text:span><text:span text:style-name="T183">Smlouvu o Smlouvě <text:s/>o zřízení Věcného Břemene na p.p.č.340 v k.ú.Hlinky. Náhrada jednorázová ve výši 2.000,-Kč bude obci vyplacena. Na komunikaci bude umístěno zařízení distribuční soustavy pro výstavbu pilíře SR422, kNN.</text:span></text:p>
      <text:p text:style-name="Standard"/>
      <text:p text:style-name="P184"/>
      <text:p text:style-name="P185"><text:s/>Hlasování : souhlas : <text:s text:c="6"/>6 <text:s text:c="14"/>proti: <text:s text:c="9"/>0 <text:s text:c="11"/>zdržel se <text:s/>0</text:p>
      <text:p text:style-name="P186"><text:s text:c="16"/></text:p>
      <text:p text:style-name="Standard">b)Starostka předložila zastupitelům smlouvu o zřízení věcného břemene na p.p.č.22/62 v <text:s/>k.ú.Hlinky</text:p>
      <text:p text:style-name="Standard">Náhrada jednorázová ve výši 2.000,-Kč bude obci vyplacena. Na komunikaci bude umístěno zařízení distribuční soustavy kabelové vedení kNN.</text:p>
      <text:p text:style-name="P187"/>
      <text:p text:style-name="P188">Usnesení č. 2/4/3b/2024</text:p>
      <text:p text:style-name="Standard"><text:span text:style-name="T189">ZO schvaluje<text:s/></text:span><text:span text:style-name="T190">Smlouvu o Smlouvě <text:s/>o zřízení Věcného Břemene na p.p.č.22/62 v k.ú.Hlinky. Náhrada jednorázová ve výši 2.000,-Kč bude obci vyplacena. Na komunikaci bude umístěno zařízení distribuční soustavy pro kabelové vedení <text:s/>kNN.</text:span></text:p>
      <text:p text:style-name="Standard"/>
      <text:p text:style-name="P191"/>
      <text:p text:style-name="P192"><text:s/>Hlasování : souhlas : <text:s text:c="6"/>6 <text:s text:c="14"/>proti: <text:s text:c="9"/>0 <text:s text:c="11"/>zdržel se <text:s/>0</text:p>
      <text:p text:style-name="P193"/>
      <text:p text:style-name="Standard"><text:span text:style-name="T194"><text:s text:c="60"/></text:span><text:span text:style-name="T195"><text:s/></text:span><text:span text:style-name="T196"><text:s text:c="2"/></text:span></text:p>
      <text:p text:style-name="P197"/>
      <text:p text:style-name="P198"><text:span text:style-name="T199">4. Bod programu <text:s/>-</text:span><text:s/><text:span text:style-name="T200">Rozpočtové opatření 2/2024</text:span></text:p>
      <text:p text:style-name="Standard"/>
      <text:p text:style-name="Standard">Starostka obce Stanovice předložila zastupitelům<text:s/>Rozpočtové opatření 2/2024.<text:s/>Rozpočet je vyrovnaný, příjmy se navýšily o 131.600,-Kč a výdaje se navýšily o 131.600,-Kč.</text:p>
      <text:p text:style-name="P201"/>
      <text:p text:style-name="P202">Usnesení č. 2/4/4/2024</text:p>
      <text:p text:style-name="P203">Zastupitelstvo obce<text:s/>bere na vědomí<text:s/>Rozpočtové opatření 2/2024, kdy příjmy se navýšily o 131.600,-Kč a výdaje se navýšily o 131.600,-Kč.</text:p>
      <text:p text:style-name="P204"/>
      <text:p text:style-name="P205"/>
      <text:p text:style-name="Standard"><text:span text:style-name="T206">Hlasování: souhlas <text:s/></text:span><text:span text:style-name="T207"><text:tab/><text:s text:c="5"/>6 <text:s text:c="12"/>proti <text:s/></text:span><text:s text:c="7"/>0 <text:s text:c="5"/><text:tab/><text:span text:style-name="T208">zdržel se 0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Standard"/>
      <text:p text:style-name="Standard">Starostka ukončila jednání ve 18:55. hodin.</text:p>
      <text:p text:style-name="Standard"/>
      <text:p text:style-name="Standard"><text:s/></text:p>
      <text:p text:style-name="Standard"/>
      <text:p text:style-name="Standard"/>
      <text:p text:style-name="Standard"/>
      <text:soft-page-break/>
      <text:p text:style-name="Standard"><text:span text:style-name="T215">Ověřovatelé zápisu:<text:s/></text:span><text:tab/><text:s/>Antonín Flekács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16"><text:tab/><text:tab/><text:tab/><text:s text:c="3"/>Václav Knedlík</text:p>
      <text:p text:style-name="P217"/>
      <text:p text:style-name="P218"/>
      <text:p text:style-name="P219"/>
      <text:p text:style-name="Standard"/>
      <text:p text:style-name="Standard"><text:span text:style-name="T220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1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2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3">Zapsal</text:span>:<text:tab/><text:tab/>Josef Nyéki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Standard"><text:span text:style-name="T234">Zápis vyhotoven dne <text:s/></text:span><text:s text:c="2"/>25.06.2024</text:p>
      <text:p text:style-name="P235"><text:span text:style-name="T236">Zápis vyvěšen <text:s/>dne <text:s text:c="7"/></text:span>26.06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iberation Serif" style:font-name-complex="Mangal"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625in" text:list-level-position-and-space-mode="label-alignment">
          <style:list-level-label-alignment text:label-followed-by="listtab" fo:margin-left="1.625in" fo:text-indent="-0.62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916in" text:min-label-width="1in" text:list-level-position-and-space-mode="label-alignment">
          <style:list-level-label-alignment text:label-followed-by="listtab" fo:margin-left="2.2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083in" text:min-label-width="1.25in" text:list-level-position-and-space-mode="label-alignment">
          <style:list-level-label-alignment text:label-followed-by="listtab" fo:margin-left="2.9583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4-06-24T14:27:00Z</meta:creation-date>
    <dc:date>2024-06-25T17:50:00Z</dc:date>
    <meta:print-date>2024-06-25T17:48:00Z</meta:print-date>
    <meta:template xlink:href="Normal" xlink:type="simple"/>
    <meta:editing-cycles>7</meta:editing-cycles>
    <meta:editing-duration>PT28260S</meta:editing-duration>
    <meta:document-statistic meta:page-count="6" meta:paragraph-count="22" meta:word-count="1634" meta:character-count="11254" meta:row-count="80" meta:non-whitespace-character-count="9642"/>
  </office:meta>
</office:document-meta>
</file>