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T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4" style:parent-style-name="Normální" style:family="paragraph">
      <style:text-properties style:font-name="Arial" style:font-name-complex="Arial" fo:color="#000000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65" style:parent-style-name="Odstavecseseznamem" style:list-style-name="LFO3" style:family="paragraph">
      <style:paragraph-properties fo:widows="2" fo:orphans="2" style:vertical-align="auto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9" style:parent-style-name="Standard" style:list-style-name="LFO4" style:family="paragraph"/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style:font-weight-complex="bold"/>
    </style:style>
    <style:style style:name="T8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style:font-weight-complex="bold"/>
    </style:style>
    <style:style style:name="T9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style:font-weight-complex="bold"/>
    </style:style>
    <style:style style:name="T10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paragraph-properties fo:margin-left="0.25in">
        <style:tab-stops/>
      </style:paragraph-properties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style:font-name="Arial" style:font-name-complex="Arial" fo:color="#000000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style:font-name-complex="Calibri" fo:font-weight="bold" style:font-weight-asian="bold" style:font-weight-complex="bold"/>
    </style:style>
    <style:style style:name="P141" style:parent-style-name="Standard" style:family="paragraph">
      <style:text-properties style:font-name-complex="Calibri" fo:font-weight="bold" style:font-weight-asian="bold" style:font-weight-complex="bold"/>
    </style:style>
    <style:style style:name="T142" style:parent-style-name="Standardnípísmoodstavce" style:family="text">
      <style:text-properties style:font-name-complex="Calibri" fo:font-weight="bold" style:font-weight-asian="bold" style:font-weight-complex="bold"/>
    </style:style>
    <style:style style:name="T143" style:parent-style-name="Standardnípísmoodstavce" style:family="text">
      <style:text-properties style:font-name-complex="Calibri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style:font-name="Arial" style:font-name-complex="Arial" fo:color="#000000"/>
    </style:style>
    <style:style style:name="P148" style:parent-style-name="Normální" style:family="paragraph">
      <style:text-properties style:font-name="Arial" style:font-name-complex="Arial" fo:color="#000000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P155" style:parent-style-name="Standard" style:family="paragraph">
      <style:text-properties style:font-name-complex="Calibri" fo:font-weight="bold" style:font-weight-asian="bold"/>
    </style:style>
    <style:style style:name="P156" style:parent-style-name="Standard" style:family="paragraph">
      <style:text-properties style:font-name-complex="Calibri" fo:font-weight="bold" style:font-weight-asian="bold"/>
    </style:style>
    <style:style style:name="P157" style:parent-style-name="Standard" style:family="paragraph">
      <style:text-properties style:font-name-complex="Calibri" fo:font-weight="bold" style:font-weight-asian="bold"/>
    </style:style>
    <style:style style:name="P158" style:parent-style-name="Standard" style:family="paragraph">
      <style:text-properties style:font-name-complex="Calibri" fo:font-weight="bold" style:font-weight-asian="bold" style:font-weight-complex="bold"/>
    </style:style>
    <style:style style:name="P159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160" style:parent-style-name="Standardnípísmoodstavce" style:family="text">
      <style:text-properties style:font-name-complex="Calibri" fo:font-weight="bold" style:font-weight-asian="bold" style:font-weight-complex="bold"/>
    </style:style>
    <style:style style:name="T161" style:parent-style-name="Standardnípísmoodstavce" style:family="text">
      <style:text-properties style:font-name="Arial" style:font-name-complex="Arial" fo:color="#000000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P182" style:parent-style-name="Standard" style:family="paragraph">
      <style:text-properties style:font-name-complex="Calibri"/>
    </style:style>
    <style:style style:name="P183" style:parent-style-name="Standard" style:family="paragraph">
      <style:text-properties style:font-name-complex="Calibri"/>
    </style:style>
    <style:style style:name="P184" style:parent-style-name="Standard" style:family="paragraph">
      <style:text-properties style:font-name-complex="Calibri"/>
    </style:style>
    <style:style style:name="P185" style:parent-style-name="Standard" style:family="paragraph">
      <style:text-properties style:font-name-complex="Calibri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 style:font-weight-complex="bold"/>
    </style:style>
    <style:style style:name="P190" style:parent-style-name="Standard" style:family="paragraph">
      <style:text-properties fo:font-style="italic" style:font-style-asian="italic"/>
    </style:style>
    <style:style style:name="P191" style:parent-style-name="Standard" style:family="paragraph">
      <style:text-properties fo:font-style="italic" style:font-style-asian="italic"/>
    </style:style>
    <style:style style:name="P192" style:parent-style-name="Standard" style:family="paragraph">
      <style:text-properties fo:font-style="italic" style:font-style-asian="italic"/>
    </style:style>
    <style:style style:name="P193" style:parent-style-name="Standard" style:family="paragraph">
      <style:text-properties fo:font-style="italic" style:font-style-asian="italic"/>
    </style:style>
    <style:style style:name="P194" style:parent-style-name="Standard" style:family="paragraph">
      <style:text-properties fo:font-style="italic" style:font-style-asian="italic"/>
    </style:style>
    <style:style style:name="P195" style:parent-style-name="Standard" style:family="paragraph">
      <style:text-properties fo:font-style="italic" style:font-style-asian="italic"/>
    </style:style>
    <style:style style:name="P196" style:parent-style-name="Standard" style:family="paragraph">
      <style:text-properties fo:font-style="italic" style:font-style-asian="italic"/>
    </style:style>
    <style:style style:name="P197" style:parent-style-name="Standard" style:family="paragraph">
      <style:text-properties fo:font-style="italic" style:font-style-asian="italic"/>
    </style:style>
    <style:style style:name="P19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9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margin-bottom="0.1388in"/>
    </style:style>
    <style:style style:name="T20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/><text:span text:style-name="T2">Zápis ze  3. Zasedání zastupitelstva obce Stanovice, konaného dne 28.05.2024</text:span></text:p>
      <text:p text:style-name="P3">v budově Obecního úřadu Stanovice v době od 18:00 do 18:55 hod.</text:p>
      <text:p text:style-name="Standard">Přítomno: <text:s text:c="4"/>7 <text:s/>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<text:span text:style-name="T9">Václav Klauz</text:span></text:p>
      <text:p text:style-name="P10"><text:s text:c="23"/><text:tab/><text:tab/>Místostarosta – <text:s text:c="11"/>Josef Nyéki</text:p>
      <text:p text:style-name="Standard"><text:span text:style-name="T11"><text:s text:c="23"/></text:span><text:span text:style-name="T12"><text:tab/></text:span><text:span text:style-name="T13"><text:tab/>Člen</text:span><text:s/>zastupitelstva – <text:s text:c="2"/>ing. Karin Tischerová</text:p>
      <text:p text:style-name="P14"><text:s text:c="24"/><text:tab/>Člen zastupitelstva – <text:s text:c="2"/>Václav Knedlík</text:p>
      <text:p text:style-name="P15"><text:tab/><text:tab/><text:tab/>Člen zastupitelstva- <text:s text:c="3"/>Antonín Flekács</text:p>
      <text:p text:style-name="P16"><text:s text:c="35"/></text:p>
      <text:p text:style-name="P17"/>
      <text:p text:style-name="P18">OMLUVEN: <text:s text:c="13"/>Člen zastupitelstva - <text:s text:c="2"/>Marek Čelovský <text:s text:c="23"/><text:tab/></text:p>
      <text:p text:style-name="P19"><text:s text:c="27"/><text:tab/>Člen zastupitelstva- <text:s text:c="3"/>Antonín Šnajdr</text:p>
      <text:p text:style-name="Standard"><text:span text:style-name="T20"><text:tab/></text:span><text:span text:style-name="T21"><text:tab/></text:span><text:span text:style-name="T22"><text:tab/></text:span>Člen zastupitelstva- <text:s text:c="4"/>Jiří Buček</text:p>
      <text:p text:style-name="P23"><text:tab/><text:tab/><text:tab/></text:p>
      <text:p text:style-name="P24">PROGRAM:</text:p>
      <text:p text:style-name="P25"><text:tab/><text:s text:c="6"/><text:tab/><text:tab/><text:s/>1) <text:s/>Volba ověřovatele zápisu</text:p>
      <text:p text:style-name="Standard"><text:span text:style-name="T26"><text:s text:c="19"/></text:span><text:span text:style-name="T27"><text:tab/></text:span><text:span text:style-name="T28"><text:tab/><text:s/>2)<text:s/></text:span><text:s/>Volba zapisovatele</text:p>
      <text:p text:style-name="Standard"><text:span text:style-name="T29"><text:s text:c="19"/></text:span><text:span text:style-name="T30"><text:tab/></text:span><text:span text:style-name="T31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2"><text:s text:c="19"/></text:span><text:span text:style-name="T33"><text:tab/></text:span><text:span text:style-name="T34"><text:tab/><text:s/>5)</text:span><text:s text:c="3"/>Jednání</text:p>
      <text:p text:style-name="P35"><text:s text:c="20"/><text:tab/><text:tab/><text:s/>6) <text:s/>Usnesení</text:p>
      <text:p text:style-name="P36"><text:s text:c="20"/><text:tab/><text:tab/><text:s/>7) <text:s/>Diskuse</text:p>
      <text:p text:style-name="P37"><text:s text:c="12"/></text:p>
      <text:p text:style-name="P38"><text:s text:c="3"/></text:p>
      <text:p text:style-name="Standard">Jednání zastupitelstva obce zahájila a řídila starostka. Konstatovala, že zasedání zastupitelstva je usnášení schopné, protože je přítomno <text:s/>6 <text:s/>členů zastupitelstva obce Stanovice</text:p>
      <text:p text:style-name="Standard"/>
      <text:p text:style-name="Standard"/>
      <text:p text:style-name="Standard">Starostka navrhla ověřovatele zápisu pan Václav Knedlík a <text:s/>paní Karin Tischerová</text:p>
      <text:p text:style-name="Standard"/>
      <text:p text:style-name="Standard"><text:span text:style-name="T39">Usnesení č.1/3/2024</text:span></text:p>
      <text:p text:style-name="Standard">Zastupitelé obce schvalují ověřovatele zápisu 3. zasedání ZO Stanovice pana Václava Knedlíka a paní Karin Tischerovou.</text:p>
      <text:p text:style-name="Standard"/>
      <text:p text:style-name="Standard"><text:span text:style-name="T40">Hlasování: souhlas <text:s text:c="7"/>6 <text:s text:c="8"/>proti <text:s text:c="10"/>0 <text:s text:c="20"/>zdržel se <text:s/>0</text:span></text:p>
      <text:p text:style-name="Standard"/>
      <text:p text:style-name="Standard">Dále byl podán návrh starostkou na zapisovatele 3. zasedání ZO Stanovice p. Josefa Nyékiho</text:p>
      <text:p text:style-name="Standard"/>
      <text:p text:style-name="P41">Usnesení č.2/3/2024</text:p>
      <text:p text:style-name="Standard">Zastupitelstvo obce schvaluje zapisovatele p. Josefa Nyékiho</text:p>
      <text:p text:style-name="Standard"/>
      <text:p text:style-name="Standard"><text:span text:style-name="T42">Hlasování: souhlas <text:s text:c="7"/>6 <text:s text:c="8"/>proti <text:s text:c="14"/>0</text:span><text:span text:style-name="T43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4"/>
      <text:p text:style-name="P45"/>
      <text:p text:style-name="P46"/>
      <text:p text:style-name="P47">Body programu</text:p>
      <text:p text:style-name="P48"/>
      <text:list text:style-name="LFO2" text:continue-numbering="true">
        <text:list-item>
          <text:p text:style-name="P49">Prodej části pozemků</text:p>
        </text:list-item>
        <text:list-item>
          <text:p text:style-name="P50">Obecně závazné vyhlášky</text:p>
        </text:list-item>
        <text:list-item>
          <text:p text:style-name="P51">Rozpočtové opatření</text:p>
        </text:list-item>
        <text:list-item>
          <text:p text:style-name="P52">Školní autobus</text:p>
        </text:list-item>
        <text:list-item>
          <text:p text:style-name="P53">Věcné břemeno ČEZ</text:p>
        </text:list-item>
      </text:list>
      <text:p text:style-name="P54"/>
      <text:p text:style-name="P55"/>
      <text:p text:style-name="P56">Usnesení č. 3/3/2024</text:p>
      <text:p text:style-name="P57">ZO schvaluje body programu</text:p>
      <text:p text:style-name="P58"/>
      <text:p text:style-name="P59">Hlasování: souhlas <text:s text:c="6"/>6 <text:s text:c="12"/>proti <text:s text:c="2"/>0 <text:s text:c="24"/>zdržel se 0</text:p>
      <text:p text:style-name="P60"/>
      <text:p text:style-name="P61">Bod navíc:</text:p>
      <text:p text:style-name="P62"/>
      <text:p text:style-name="P63">HLAVNÍ JEDNÁNÍ:</text:p>
      <text:p text:style-name="P64"/>
      <text:list text:style-name="LFO3" text:continue-numbering="true">
        <text:list-item>
          <text:p text:style-name="P65"><text:span text:style-name="T66">Bod programu –<text:s/></text:span><text:span text:style-name="T67">Prodej části pozemků</text:span></text:p>
        </text:list-item>
      </text:list>
      <text:p text:style-name="P68"/>
      <text:p text:style-name="Standard">Starostka obce Stanovice předložila zastupitelům žádosti na odkoupení části pozemku:</text:p>
      <text:list text:style-name="LFO4" text:continue-numbering="true">
        <text:list-item>
          <text:p text:style-name="P69">Manželé Kamírovi, část p.p.č.1642/1, v k.ú.Stanovice, cca 125m2 <text:s/>(záměr byl vyvěšen od 10.04.2024 -26.4.2024)</text:p>
        </text:list-item>
      </text:list>
      <text:p text:style-name="Standard"/>
      <text:p text:style-name="Standard"><text:span text:style-name="T70">Usnesení č. 2/3/1a/2024</text:span></text:p>
      <text:p text:style-name="Standard"><text:span text:style-name="T71">ZO schvaluje prodej části pozemku p.p.č.1642/1 v k.ú. Stanovice o výměře cca 125 m2, manželům Kamírovým. Cena je 35Kč/m2.</text:span><text:span text:style-name="T72">( ostatní plochy)</text:span></text:p>
      <text:p text:style-name="P73"/>
      <text:p text:style-name="P74">Hlasování: souhlas <text:s text:c="7"/>6 <text:s text:c="13"/>proti <text:s text:c="8"/>0 <text:s text:c="16"/>zdržel se <text:s/>0</text:p>
      <text:p text:style-name="P75"/>
      <text:p text:style-name="Standard"><text:s text:c="5"/>b) Pan Strelka, část p.p.č.2863/1, v k.ú.Dražov, cca 43m2 (záměr byl vyvěšen od 10.04.2024-26.04.2024)</text:p>
      <text:p text:style-name="P76"/>
      <text:p text:style-name="Standard"><text:span text:style-name="T77">Usnesení č. 2/3/1b/2024</text:span></text:p>
      <text:p text:style-name="P78">ZO schvaluje prodej části pozemku p.p.č.2863/1 v k.ú. Dražov o výměře cca 45 m2, panu Strelkovi Cena je 25Kč/m2.</text:p>
      <text:p text:style-name="P79"/>
      <text:p text:style-name="P80">Hlasování: souhlas <text:s text:c="8"/>6 <text:s text:c="12"/>proti <text:s text:c="8"/>0 <text:s text:c="16"/>zdržel se <text:s/>0<text:tab/></text:p>
      <text:p text:style-name="P81"/>
      <text:p text:style-name="Standard"><text:span text:style-name="T82"><text:s text:c="6"/>c)</text:span><text:span text:style-name="T83">manželé Khaitovi, st.p.č.106 k.ú.Hlinky o výměře 244m2 a část p.p.č.22/62 k.ú.Hlinky o výměře cca 1474m2</text:span><text:s/>záměr byl vyvěšen od 10.04.2024 -26.4.2024)</text:p>
      <text:p text:style-name="Standard"/>
      <text:p text:style-name="Standard"><text:span text:style-name="T84">Usnesení č. 2/3/1c/2024</text:span></text:p>
      <text:p text:style-name="P85">ZO schvaluje prodej části pozemku p.p.č.22/62 v k.ú. Hlinky o výměře cca 1474 m2,a st.p.č.106 o výměře 244m2 <text:s/>manželům Khaitovým Cena je 150 Kč/m2.</text:p>
      <text:p text:style-name="P86"/>
      <text:p text:style-name="P87">Hlasování: souhlas <text:s text:c="8"/>6 <text:s text:c="12"/>proti <text:s text:c="9"/>0 <text:s text:c="15"/>zdržel se<text:s/><text:tab/>0<text:tab/></text:p>
      <text:p text:style-name="Standard"/>
      <text:p text:style-name="Standard"><text:span text:style-name="T88">d)</text:span><text:span text:style-name="T89">manželé Klauzovi, část p.p.č.1641/1 o výměře cca 363m2</text:span><text:s/>záměr byl vyvěšen od 20.12.2023-09.1.2024). Plocha je větší než byl odhad na záměru. Proto žádám zastupitelstvo o pře schválení.</text:p>
      <text:p text:style-name="Standard"/>
      <text:p text:style-name="Standard"><text:span text:style-name="T90">Usnesení č. 2/3/1</text:span><text:span text:style-name="T91">d</text:span><text:span text:style-name="T92">/2024</text:span></text:p>
      <text:p text:style-name="P93">ZO schvaluje prodej části pozemku p.p.č.1641/1 v k.ú. Stanovice o výměře cca 363m2 <text:s/>manželům Klauzovým. Cena je 35Kč/m2.</text:p>
      <text:p text:style-name="P94"/>
      <text:p text:style-name="P95">Hlasování: souhlas <text:s text:c="10"/>6 <text:s text:c="10"/>proti <text:s text:c="8"/>0 <text:s text:c="16"/>zdržel se <text:s/>0<text:tab/></text:p>
      <text:p text:style-name="Standard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Standard"><text:span text:style-name="T102">e)pan Bubla a paní<text:s/></text:span><text:span text:style-name="T103">Witteman</text:span>,<text:span text:style-name="T104">, část p.p.č.1641/1 o výměře cca 131 m2</text:span><text:s/>záměr byl vyvěšen od 20.12.2023-09.1.2024). Plocha je větší než byl odhad na záměru. Proto žádám zastupitelstvo o pře schválení.</text:p>
      <text:p text:style-name="Standard"/>
      <text:p text:style-name="Standard"><text:span text:style-name="T105">Usnesení č. 2/3/1e/2024</text:span></text:p>
      <text:p text:style-name="Standard"><text:span text:style-name="T106">ZO schvaluje prodej části pozemku p.p.č.1641/1 v k.ú. Stanovice o výměře cca 131m2 <text:s/>panu Bublovi a paní Witteman</text:span>,<text:span text:style-name="T107">. Cena je 35Kč/m2.</text:span></text:p>
      <text:p text:style-name="P108"/>
      <text:p text:style-name="P109">Hlasování: souhlas <text:s text:c="10"/>6 <text:s text:c="10"/>proti <text:s text:c="8"/>0 <text:s text:c="16"/>zdržel se <text:s/>0<text:tab/><text:tab/><text:tab/><text:tab/><text:tab/><text:tab/><text:tab/><text:tab/></text:p>
      <text:p text:style-name="P110">2. Bod programu <text:s/>- <text:s/>Obecně závazné vyhlášky</text:p>
      <text:p text:style-name="Standard"><text:s/></text:p>
      <text:p text:style-name="Standard">Starostka <text:s/>předložila zastupitelům návrh Obecně závazných vyhlášek Obce Stanovice. OZV byly konzultovány s MV ČR a bylo doporučeno jejich aktualizování a předložení ZO Stanovice.</text:p>
      <text:p text:style-name="Standard">a)OZV 1/2024</text:p>
      <text:p text:style-name="Standard">b) OZV 2/2024</text:p>
      <text:p text:style-name="Standard">c) OZV 3/2024</text:p>
      <text:p text:style-name="Standard"/>
      <text:p text:style-name="Standard">a) OZV 1/2024- o místním poplatku za odkládání komunálního odpadu z nemovité věci</text:p>
      <text:p text:style-name="Standard"/>
      <text:p text:style-name="P111">Usnesení č. 2/3/2a/2024</text:p>
      <text:p text:style-name="P112">Zastupitelstvo obce schvaluje OZV 1/2024- o místním poplatku za odkládání komunálního odpadu z nemovité věci, dochází k navýšení ceny za 1l a to na částku 0,45Kč/l. Platnost OZV je od 1.1.2025</text:p>
      <text:p text:style-name="P113"/>
      <text:p text:style-name="Standard"><text:span text:style-name="T114">Hlasování: souhlas <text:s/></text:span><text:span text:style-name="T115"><text:tab/><text:s text:c="4"/>6 <text:s text:c="13"/>proti <text:s/></text:span><text:s text:c="7"/>0 <text:s text:c="5"/><text:tab/><text:span text:style-name="T116">zdržel se <text:s/>0</text:span></text:p>
      <text:p text:style-name="P117"/>
      <text:p text:style-name="Standard">b) OZV 2/2024 -o stanovení obecního systému odpadového hospodářství</text:p>
      <text:p text:style-name="Standard"/>
      <text:p text:style-name="P118">Usnesení č. 2/3/2b/2024</text:p>
      <text:p text:style-name="P119">Zastupitelstvo obce schvaluje OZV 2/2024- o stanovení obecního systému odpadového hospodářství . Platnost OZV je od 15.6.2024</text:p>
      <text:p text:style-name="P120"/>
      <text:p text:style-name="Standard"><text:span text:style-name="T121">Hlasování: souhlas <text:s/></text:span><text:span text:style-name="T122"><text:tab/><text:s text:c="4"/>6 <text:s text:c="13"/>proti <text:s/></text:span><text:s text:c="7"/>0 <text:s text:c="5"/><text:tab/><text:span text:style-name="T123">zdržel se 0</text:span></text:p>
      <text:p text:style-name="P124"/>
      <text:p text:style-name="P125">c) OZV 3/2024</text:p>
      <text:p text:style-name="Standard"/>
      <text:p text:style-name="P126">Usnesení č. 2/3/2c/2024</text:p>
      <text:p text:style-name="P127">Zastupitelstvo obce schvaluje OZV 3/2024 – kterou se mění OZV 1/2021 -o místním poplatku ze psů.</text:p>
      <text:p text:style-name="P128"/>
      <text:p text:style-name="Standard"><text:span text:style-name="T129">Hlasování: souhlas <text:s/></text:span><text:span text:style-name="T130"><text:tab/><text:s text:c="7"/>6 <text:s text:c="10"/>proti <text:s/></text:span><text:s text:c="6"/>0 <text:s text:c="6"/><text:tab/><text:span text:style-name="T131">zdržel se 0</text:span></text:p>
      <text:p text:style-name="P132"/>
      <text:p text:style-name="P133"><text:span text:style-name="T134">3. Bod programu -<text:s/></text:span><text:s/><text:span text:style-name="T135">Rozpočtové opatření</text:span></text:p>
      <text:p text:style-name="Standard">Starostka předložila zastupitelům 1.rozpočtové opatření, kdy bylo navýšeno v příjmech a výdajích o<text:s/><text:soft-page-break/>částku 102.700Kč. Rozpočet je vyrovnaný. Rozpočtové opatření je k 30.4.2024</text:p>
      <text:p text:style-name="Standard"/>
      <text:p text:style-name="P136">Usnesení 2/3/3/2024</text:p>
      <text:p text:style-name="P137">ZO bere na vědomí 1.rozpočtové opatření k 30.4.2024.</text:p>
      <text:p text:style-name="P138"/>
      <text:p text:style-name="P139"><text:s/>Hlasování : souhlas : <text:s text:c="6"/>6 <text:s text:c="14"/>proti: <text:s text:c="9"/>0 <text:s text:c="11"/>zdržel se <text:s/>0</text:p>
      <text:p text:style-name="P140"><text:s text:c="16"/></text:p>
      <text:p text:style-name="P141"/>
      <text:p text:style-name="Standard"><text:span text:style-name="T142"><text:s text:c="60"/></text:span><text:span text:style-name="T143"><text:s/></text:span></text:p>
      <text:p text:style-name="P144"/>
      <text:p text:style-name="P145"><text:span text:style-name="T146">4. Bod programu <text:s/>-</text:span><text:s/><text:span text:style-name="T147">Školní autobus</text:span></text:p>
      <text:p text:style-name="Standard"/>
      <text:p text:style-name="Standard">Starostka obce Stanovice předložila zastupitelům žádost o prodloužení žákovského spoje do Hlinek.<text:s/></text:p>
      <text:p text:style-name="Standard">Cena se navýší o cca 20.000,- za ½ školního roku.</text:p>
      <text:p text:style-name="P148"/>
      <text:p text:style-name="P149">Usnesení č. 2/3/4/2024</text:p>
      <text:p text:style-name="P150">Zastupitelstvo obce schvaluje zajištění školního spoje do Hlinek a zpět od 1.9.2024.</text:p>
      <text:p text:style-name="P151"/>
      <text:p text:style-name="Standard"><text:span text:style-name="T152">Hlasování: souhlas <text:s/></text:span><text:span text:style-name="T153"><text:tab/><text:s text:c="5"/>6 <text:s text:c="12"/>proti <text:s/></text:span><text:s text:c="7"/>0 <text:s text:c="5"/><text:tab/><text:span text:style-name="T154">zdržel se 0</text:span></text:p>
      <text:p text:style-name="P155"/>
      <text:p text:style-name="P156"/>
      <text:p text:style-name="P157"/>
      <text:p text:style-name="P158"/>
      <text:p text:style-name="P159"><text:span text:style-name="T160">5. Bod programu -<text:s/></text:span><text:span text:style-name="T161">Věcné břemeno ČEZ</text:span></text:p>
      <text:p text:style-name="Standard"/>
      <text:p text:style-name="Standard">a)Starostka obce Stanovice předložila zastupitelům smlouvu o zřízení Věcného břemene <text:s/>na p.p.č.2308 v k.ú.Stanovice.Náhrada jednorázová ve výši 10.600,-Kč bude obci vyplacena. Na komunikaci bude umístěna distribuční soustava pro výstavbu 8 x RD, kNN.</text:p>
      <text:p text:style-name="P162"/>
      <text:p text:style-name="P163">Usnesení č. 2/3/5a/2023</text:p>
      <text:p text:style-name="Standard"><text:span text:style-name="T164">ZO schvaluje<text:s/></text:span><text:span text:style-name="T165">Smlouvu o Smlouvě <text:s/>o zřízení Věcného Břemene na p.p.č.2308 v k.ú.Stanovice. Náhrada jednorázová ve výši 10.600,-Kč bude obci vyplacena. Na komunikaci bude umístěna distribuční soustava pro výstavbu 8 x RD, kNN.</text:span></text:p>
      <text:p text:style-name="Standard"/>
      <text:p text:style-name="Standard"/>
      <text:p text:style-name="P166">Hlasování: souhlas <text:s text:c="5"/>6 <text:s text:c="9"/>proti <text:s text:c="9"/>0 <text:s text:c="17"/>zdržel se <text:s/>0</text:p>
      <text:p text:style-name="P167"/>
      <text:p text:style-name="P168"/>
      <text:p text:style-name="Standard">b)Starostka obce Stanovice předložila zastupitelům smlouvu o zřízení Věcného břemene <text:s/>na p.p.č.2928/1 v k.ú.Dražov .Náhrada jednorázová ve výši <text:s/>2.000,-Kč bude obci vyplacena.<text:s/></text:p>
      <text:p text:style-name="P169"/>
      <text:p text:style-name="P170">Usnesení č. 2/3/5a/2023</text:p>
      <text:p text:style-name="Standard"><text:span text:style-name="T171">ZO schvaluje<text:s/></text:span><text:span text:style-name="T172">Smlouvu o Smlouvě <text:s/>o zřízení Věcného Břemene na p.p.č.2928/1 v k.ú.Dražov. Náhrada jednorázová ve výši 2.000 ,-Kč bude obci vyplacena.<text:s/></text:span></text:p>
      <text:p text:style-name="Standard"/>
      <text:p text:style-name="Standard"/>
      <text:p text:style-name="P173">Hlasování: souhlas <text:s text:c="5"/>6 <text:s text:c="9"/>proti <text:s text:c="6"/>0 <text:s text:c="20"/>zdržel se 0</text:p>
      <text:p text:style-name="P174"/>
      <text:p text:style-name="Standard">c) Starostka obce Stanovice předložila zastupitelům smlouvu o zřízení Věcného břemene <text:s/>na p.p.č.2051,2052,2055 v k.ú.Stanovice. Náhrada jednorázová ve výši 1000,-Kč bude obci vyplacena. Na komunikaci bude umístěno zemní kabelové vedení NN, pojistková skříň v pilíři.</text:p>
      <text:p text:style-name="Standard"/>
      <text:p text:style-name="P175"/>
      <text:p text:style-name="P176">Usnesení č. 2/3/5c/2023</text:p>
      <text:p text:style-name="Standard"><text:span text:style-name="T177">ZO schvaluje<text:s/></text:span><text:span text:style-name="T178">Smlouvu o Smlouvě <text:s/>o zřízení Věcného Břemene na p.p.č.2051,2052,2055 v k.ú.Stanovice. Náhrada jednorázová ve výši 1000,-Kč bude obci vyplacena. Na komunikaci bude umístěno zemní kabelové vedení NN, pojistková skříň v pilíři.</text:span></text:p>
      <text:p text:style-name="Standard"/>
      <text:p text:style-name="P179">Hlasování: souhlas <text:s text:c="5"/>6 <text:s text:c="9"/>proti <text:s text:c="10"/>0 <text:s text:c="16"/>zdržel se 0</text:p>
      <text:p text:style-name="P180"/>
      <text:p text:style-name="Standard"/>
      <text:p text:style-name="Standard">Starostka ukončila jednání ve 18:55.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81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82"><text:tab/><text:tab/><text:tab/><text:s text:c="3"/>Václav Knedlík</text:p>
      <text:p text:style-name="P183"/>
      <text:p text:style-name="P184"/>
      <text:p text:style-name="P185"/>
      <text:p text:style-name="Standard"/>
      <text:p text:style-name="Standard"><text:span text:style-name="T186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7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8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9">Zapsal</text:span>:<text:tab/><text:tab/>Josef Nyéki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Standard"><text:span text:style-name="T200">Zápis vyhotoven dne <text:s/></text:span><text:s text:c="2"/>28.05.2024</text:p>
      <text:p text:style-name="P201"><text:span text:style-name="T202">Zápis vyvěšen <text:s/>dne <text:s text:c="7"/></text:span>29.05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complex="Mang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4-05-28T10:20:00Z</meta:creation-date>
    <dc:date>2024-06-25T10:53:00Z</dc:date>
    <meta:print-date>2024-06-25T10:51:00Z</meta:print-date>
    <meta:template xlink:href="Normal" xlink:type="simple"/>
    <meta:editing-cycles>7</meta:editing-cycles>
    <meta:editing-duration>PT16680S</meta:editing-duration>
    <meta:document-statistic meta:page-count="6" meta:paragraph-count="16" meta:word-count="1202" meta:character-count="8284" meta:row-count="59" meta:non-whitespace-character-count="7098"/>
  </office:meta>
</office:document-meta>
</file>