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text-properties style:font-name-complex="Calibri"/>
    </style:style>
    <style:style style:name="P47" style:parent-style-name="Standard" style:family="paragraph">
      <style:text-properties style:font-name-complex="Calibri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color="#000000"/>
    </style:style>
    <style:style style:name="P5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6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6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6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63" style:parent-style-name="Standard" style:family="paragraph">
      <style:text-properties style:font-name="Arial" style:font-name-complex="Arial" fo:color="#000000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70" style:parent-style-name="Standard" style:family="paragraph">
      <style:text-properties style:font-name="Arial" style:font-name-complex="Arial" fo:color="#000000"/>
    </style:style>
    <style:style style:name="P71" style:parent-style-name="Standard" style:family="paragraph">
      <style:text-properties style:font-name="Arial" style:font-name-complex="Arial" fo:color="#000000"/>
    </style:style>
    <style:style style:name="P72" style:parent-style-name="Standard" style:family="paragraph">
      <style:text-properties style:font-name="Arial" style:font-name-complex="Arial" fo:color="#000000"/>
    </style:style>
    <style:style style:name="P73" style:parent-style-name="Standard" style:family="paragraph">
      <style:text-properties style:font-name="Arial" style:font-name-complex="Arial" fo:color="#000000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style:font-name="Arial" style:font-name-complex="Arial" fo:color="#000000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Normální" style:list-style-name="LFO3" style:family="paragraph">
      <style:paragraph-properties fo:widows="2" fo:orphans="2" style:vertical-align="auto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P91" style:parent-style-name="Normální" style:family="paragraph">
      <style:paragraph-properties fo:widows="2" fo:orphans="2" style:vertical-align="auto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P99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00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01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02" style:parent-style-name="Normální" style:family="paragraph">
      <style:paragraph-properties fo:widows="2" fo:orphans="2" style:vertical-align="auto"/>
      <style:text-properties fo:font-weight="bold" style:font-weight-asian="bold"/>
    </style:style>
    <style:style style:name="P103" style:parent-style-name="Normální" style:family="paragraph">
      <style:paragraph-properties fo:widows="2" fo:orphans="2" style:vertical-align="auto"/>
      <style:text-properties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Normální" style:family="paragraph">
      <style:paragraph-properties fo:widows="2" fo:orphans="2" style:vertical-align="auto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46" style:parent-style-name="Normální" style:family="paragraph">
      <style:paragraph-properties fo:widows="2" fo:orphans="2" style:vertical-align="auto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T148" style:parent-style-name="Standardnípísmoodstavce" style:family="text">
      <style:text-properties style:font-name="Arial" style:font-name-complex="Arial" fo:color="#000000"/>
    </style:style>
    <style:style style:name="P149" style:parent-style-name="Normální" style:family="paragraph">
      <style:paragraph-properties fo:text-align="justify"/>
    </style:style>
    <style:style style:name="P150" style:parent-style-name="Normální" style:family="paragraph">
      <style:paragraph-properties fo:text-align="justify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Normální" style:family="paragraph">
      <style:paragraph-properties fo:widows="2" fo:orphans="2" style:vertical-align="auto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style:font-name="Arial" style:font-name-complex="Arial" fo:color="#000000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style:font-name-complex="Calibri" style:font-weight-complex="bold"/>
    </style:style>
    <style:style style:name="P177" style:parent-style-name="Standard" style:family="paragraph">
      <style:text-properties style:font-name-complex="Calibri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style:font-name-complex="Calibri" style:font-weight-complex="bold"/>
    </style:style>
    <style:style style:name="P182" style:parent-style-name="Standard" style:family="paragraph">
      <style:text-properties style:font-name-complex="Calibri" style:font-weight-complex="bold"/>
    </style:style>
    <style:style style:name="P183" style:parent-style-name="Normální" style:family="paragraph">
      <style:paragraph-properties fo:widows="2" fo:orphans="2" style:vertical-align="auto"/>
    </style:style>
    <style:style style:name="P184" style:parent-style-name="Standard" style:family="paragraph">
      <style:text-properties style:font-weight-complex="bold"/>
    </style:style>
    <style:style style:name="P185" style:parent-style-name="Standard" style:family="paragraph">
      <style:text-properties style:font-weight-complex="bold"/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 style:font-weight-complex="bold"/>
    </style:style>
    <style:style style:name="P190" style:parent-style-name="Standard" style:family="paragraph">
      <style:text-properties style:font-name-complex="Calibri"/>
    </style:style>
    <style:style style:name="P191" style:parent-style-name="Standard" style:family="paragraph">
      <style:text-properties style:font-name-complex="Calibri"/>
    </style:style>
    <style:style style:name="P192" style:parent-style-name="Standard" style:family="paragraph">
      <style:text-properties style:font-name-complex="Calibri"/>
    </style:style>
    <style:style style:name="P193" style:parent-style-name="Standard" style:family="paragraph">
      <style:text-properties style:font-name-complex="Calibri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T196" style:parent-style-name="Standardnípísmoodstavce" style:family="text">
      <style:text-properties fo:font-weight="bold" style:font-weight-asian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P198" style:parent-style-name="Standard" style:family="paragraph">
      <style:text-properties fo:font-style="italic" style:font-style-asian="italic"/>
    </style:style>
    <style:style style:name="P199" style:parent-style-name="Standard" style:family="paragraph">
      <style:text-properties fo:font-style="italic" style:font-style-asian="italic"/>
    </style:style>
    <style:style style:name="P200" style:parent-style-name="Standard" style:family="paragraph">
      <style:text-properties fo:font-style="italic" style:font-style-asian="italic"/>
    </style:style>
    <style:style style:name="P201" style:parent-style-name="Standard" style:family="paragraph">
      <style:text-properties fo:font-style="italic" style:font-style-asian="italic"/>
    </style:style>
    <style:style style:name="P202" style:parent-style-name="Standard" style:family="paragraph">
      <style:text-properties fo:font-style="italic" style:font-style-asian="italic"/>
    </style:style>
    <style:style style:name="P203" style:parent-style-name="Standard" style:family="paragraph">
      <style:text-properties fo:font-style="italic" style:font-style-asian="italic"/>
    </style:style>
    <style:style style:name="P204" style:parent-style-name="Standard" style:family="paragraph">
      <style:text-properties fo:font-style="italic" style:font-style-asian="italic"/>
    </style:style>
    <style:style style:name="P205" style:parent-style-name="Standard" style:family="paragraph">
      <style:text-properties fo:font-style="italic" style:font-style-asian="italic"/>
    </style:style>
    <style:style style:name="P20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0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fo:margin-bottom="0.1388in"/>
    </style:style>
    <style:style style:name="T21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text:span text:style-name="T9">Zápis ze  4. Zasedání zastupitelstva obce Stanovice, konaného dne 27.04.2023</text:span></text:p>
      <text:p text:style-name="P10">v budově Obecního úřadu Stanovice v době od 18:00 do 19:30 hod.</text:p>
      <text:p text:style-name="Standard">Přítomno: <text:s text:c="5"/>8 členů zastupitelstva</text:p>
      <text:p text:style-name="Standard"><text:span text:style-name="T11"><text:s text:c="24"/></text:span><text:span text:style-name="T12"><text:tab/></text:span>Starostka - <text:s text:c="18"/>Alice Kondelčíková</text:p>
      <text:p text:style-name="Standard"><text:span text:style-name="T13"><text:s text:c="23"/></text:span><text:span text:style-name="T14"><text:tab/></text:span><text:span text:style-name="T15"><text:tab/>Místostarosta<text:s/></text:span>- <text:s text:c="12"/>Václav Klauz</text:p>
      <text:p text:style-name="P16"><text:s text:c="23"/><text:tab/><text:tab/>Místostarosta – <text:s text:c="11"/>Josef Nyéki</text:p>
      <text:p text:style-name="Standard"><text:span text:style-name="T17"><text:s text:c="23"/></text:span><text:span text:style-name="T18"><text:tab/></text:span><text:span text:style-name="T19"><text:tab/></text:span>Člen zastupitelstva- <text:s text:c="4"/><text:span text:style-name="T20">Václav Knedlík</text:span></text:p>
      <text:p text:style-name="Standard"><text:span text:style-name="T21"><text:s text:c="23"/></text:span><text:span text:style-name="T22"><text:tab/></text:span><text:span text:style-name="T23"><text:tab/>Člen</text:span><text:s/>zastupitelstva – <text:s text:c="2"/>ing. Karin Tischerová</text:p>
      <text:p text:style-name="P24"><text:s text:c="24"/><text:tab/>Člen zastupitelstva – <text:s text:c="2"/>Antonín Flekács</text:p>
      <text:p text:style-name="Standard"><text:span text:style-name="T25"><text:tab/></text:span><text:span text:style-name="T26"><text:tab/></text:span><text:span text:style-name="T27"><text:tab/>Člen zastupitelstva – <text:s text:c="2"/></text:span>Jiří Buček</text:p>
      <text:p text:style-name="P28"><text:s text:c="36"/>Člen zastupitelstva - <text:s text:c="2"/>Marek Čelovský</text:p>
      <text:p text:style-name="P29"><text:s text:c="24"/><text:tab/></text:p>
      <text:p text:style-name="P30"><text:s text:c="27"/><text:tab/></text:p>
      <text:p text:style-name="P31">OMLUVEN: <text:s text:c="13"/><text:tab/></text:p>
      <text:p text:style-name="P32"><text:s text:c="36"/>Člen zastupitelstva – Antonín Šnajdr</text:p>
      <text:p text:style-name="P33">PROGRAM:</text:p>
      <text:p text:style-name="P34"><text:tab/><text:s text:c="6"/><text:tab/><text:tab/><text:s/>1) <text:s/>Volba ověřovatele zápisu</text:p>
      <text:p text:style-name="Standard"><text:span text:style-name="T35"><text:s text:c="19"/></text:span><text:span text:style-name="T36"><text:tab/></text:span><text:span text:style-name="T37"><text:tab/><text:s/>2)<text:s/></text:span><text:s/>Volba zapisovatele</text:p>
      <text:p text:style-name="Standard"><text:span text:style-name="T38"><text:s text:c="19"/></text:span><text:span text:style-name="T39"><text:tab/></text:span><text:span text:style-name="T40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41"><text:s text:c="19"/></text:span><text:span text:style-name="T42"><text:tab/></text:span><text:span text:style-name="T43"><text:tab/><text:s/>5)</text:span><text:s text:c="3"/>Jednání</text:p>
      <text:p text:style-name="P44"><text:s text:c="20"/><text:tab/><text:tab/><text:s/>6) <text:s/>Usnesení</text:p>
      <text:p text:style-name="P45"><text:s text:c="20"/><text:tab/><text:tab/><text:s/>7) <text:s/>Diskuse</text:p>
      <text:p text:style-name="P46"><text:s text:c="12"/></text:p>
      <text:p text:style-name="P47"><text:s text:c="3"/></text:p>
      <text:p text:style-name="Standard">Jednání zastupitelstva obce zahájila a řídila starostka. Konstatovala, že zasedání zastupitelstva je usnášení schopné, protože je přítomno <text:s/>8 členů zastupitelstva obce Stanovice.</text:p>
      <text:p text:style-name="Standard"/>
      <text:p text:style-name="Standard"/>
      <text:p text:style-name="Standard">Starostka navrhla ověřovatele zápisu paní Karin Tischerovou a pana Marka Čelovského</text:p>
      <text:p text:style-name="Standard"/>
      <text:p text:style-name="Standard"><text:span text:style-name="T48">Usnesení č.1/2/2023</text:span></text:p>
      <text:p text:style-name="Standard">Zastupitelé obce schvalují ověřovatele zápisu 4. zasedání ZO Stanovice paní Karin Tischerovou a pana Marka Čelovského</text:p>
      <text:p text:style-name="Standard"/>
      <text:p text:style-name="Standard"><text:span text:style-name="T49">Hlasování: souhlas <text:s/>8 <text:s text:c="14"/>proti <text:s text:c="2"/>0 <text:s text:c="28"/>zdržel se <text:s/>0</text:span></text:p>
      <text:p text:style-name="Standard"/>
      <text:p text:style-name="Standard">Dále byl podán návrh starostkou na zapisovatele 4. zasedání ZO Stanovice p. Josefa Nyékiho</text:p>
      <text:p text:style-name="Standard"/>
      <text:p text:style-name="P50">Usnesení č.2/2/2023</text:p>
      <text:p text:style-name="Standard">Zastupitelstvo obce schvaluje zapisovatele p. Josefa Nyékiho</text:p>
      <text:p text:style-name="Standard"/>
      <text:p text:style-name="Standard"><text:span text:style-name="T51">Hlasování: souhlas <text:s/>8 <text:s text:c="12"/>proti <text:s text:c="3"/>0 <text:s text:c="12"/></text:span><text:span text:style-name="T52"><text:tab/><text:s text:c="9"/>zdržel se 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3">Starostka navrhla vyvěšené body programu:</text:p>
      <text:p text:style-name="P54"/>
      <text:p text:style-name="P55"/>
      <text:p text:style-name="P56">Body programu</text:p>
      <text:p text:style-name="P57"/>
      <text:list text:style-name="LFO2" text:continue-numbering="true">
        <text:list-item>
          <text:p text:style-name="P58">Sociální program – rozšíření slevy na ZTP+P</text:p>
        </text:list-item>
        <text:list-item>
          <text:p text:style-name="P59">Nabídkové řízení – ALTÁNY</text:p>
        </text:list-item>
        <text:list-item>
          <text:p text:style-name="P60">Nabídkové řízení – zpracovatel změny Územního plánu</text:p>
        </text:list-item>
        <text:list-item>
          <text:p text:style-name="P61">Smlouvy na věcná břemena -služebnost</text:p>
        </text:list-item>
        <text:list-item>
          <text:p text:style-name="P62">Prodej pozemků</text:p>
        </text:list-item>
      </text:list>
      <text:p text:style-name="P63"/>
      <text:p text:style-name="P64"/>
      <text:p text:style-name="P65">Usnesení č. 3/2/2023</text:p>
      <text:p text:style-name="P66">ZO schvaluje body programu<text:s/></text:p>
      <text:p text:style-name="Standard"/>
      <text:p text:style-name="P67">Hlasování: souhlas <text:s text:c="5"/>8 <text:s text:c="13"/>proti <text:s text:c="6"/>0 <text:s text:c="20"/>zdržel se 0</text:p>
      <text:p text:style-name="P68"/>
      <text:p text:style-name="P69"/>
      <text:p text:style-name="P70">Bod navíc:</text:p>
      <text:p text:style-name="P71">6. Bod programu : Záměr stavby stožáru CETIN<text:s/></text:p>
      <text:p text:style-name="P72"/>
      <text:p text:style-name="P73"/>
      <text:p text:style-name="P74">Usnesení č. 3/2/2023</text:p>
      <text:p text:style-name="P75">Zastupitelstvo obce schvaluje bod č.6</text:p>
      <text:p text:style-name="Standard"><text:s text:c="20"/></text:p>
      <text:p text:style-name="P76">Hlasování: souhlas <text:s text:c="5"/>8 <text:s text:c="9"/>proti <text:s text:c="3"/>0 <text:s text:c="12"/><text:tab/><text:s text:c="9"/>zdržel se 0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22"/>HLAVNÍ JEDNÁNÍ :</text:p>
      <text:p text:style-name="P84"/>
      <text:p text:style-name="P85"/>
      <text:p text:style-name="P86"/>
      <text:list text:style-name="LFO3" text:continue-numbering="true">
        <text:list-item>
          <text:p text:style-name="P87"><text:span text:style-name="T88">1.<text:s/></text:span><text:span text:style-name="T89">Bod programu –<text:s/></text:span><text:span text:style-name="T90">Sociální program – rozšíření slevy na ZTP+P</text:span></text:p>
        </text:list-item>
      </text:list>
      <text:p text:style-name="P91"/>
      <text:p text:style-name="P92"/>
      <text:p text:style-name="Standard">Starostka předložila zastupitelstvu návrh na rozšíření sociálního programu , kdy do slevy na obědy budou zahrnuti i občané obce s ZTP+P.</text:p>
      <text:p text:style-name="Standard"/>
      <text:p text:style-name="Standard"/>
      <text:p text:style-name="P93">Usnesení č. <text:s/>2/ 1/4/2023</text:p>
      <text:p text:style-name="P94">Zastupitelstvo obce souhlasí se slevou na obědy , kdy cena obědu bude pro ZTP+P ,60Kč/za oběd.</text:p>
      <text:p text:style-name="P95"/>
      <text:p text:style-name="Standard"/>
      <text:p text:style-name="Standard"><text:span text:style-name="T96">Hlasování: souhlas <text:s/></text:span><text:span text:style-name="T97"><text:tab/><text:s text:c="4"/>8 <text:s text:c="6"/>proti<text:s/></text:span>0 <text:s text:c="12"/><text:tab/><text:span text:style-name="T98">zdržel se 0</text:span></text:p>
      <text:p text:style-name="P99"/>
      <text:p text:style-name="P100"/>
      <text:p text:style-name="P101"/>
      <text:p text:style-name="P102">2. Bod programu <text:s text:c="2"/>- Nabídkové řízení – ALTÁNY</text:p>
      <text:p text:style-name="P103">Starostka předložila nabídku na zhotovení altánů v obci Stanovice a Hlinky. Na nabídkové řízení se přihlásila firma Horský statek Mílov,s.r.o. Celková cena za altán na Hlinkách je 345.000,-Kč s DPH, celková cena na altán ve Stanovicích je 330.000,-Kč s DPH. Cena celkem za oba altány je 675.000,-Kč s DPH.</text:p>
      <text:p text:style-name="P104"/>
      <text:p text:style-name="P105"/>
      <text:p text:style-name="P106">Usnesení č. <text:s/>2/ 2/4/2023</text:p>
      <text:p text:style-name="P107">Zastupitelstvo obce schvaluje vybudování altánů firmou Horský statek Mílov s.r.o., v obci Stanovice a Hlinky za cenu celkovou 675.000,-Kč.</text:p>
      <text:p text:style-name="P108"/>
      <text:p text:style-name="Standard"/>
      <text:p text:style-name="Standard"><text:span text:style-name="T109">Hlasování: souhlas <text:s/></text:span><text:span text:style-name="T110"><text:tab/><text:s text:c="4"/>7 <text:s text:c="7"/>proti<text:s/></text:span>0 <text:s text:c="12"/><text:tab/><text:span text:style-name="T111">zdržel se 1</text:span></text:p>
      <text:p text:style-name="P112"><text:tab/><text:tab/><text:tab/><text:tab/><text:tab/><text:tab/><text:tab/>Knedlík</text:p>
      <text:p text:style-name="Standard"/>
      <text:p text:style-name="P113"/>
      <text:p text:style-name="P114">3.Bod programu- Nabídkové řízení – zpracovatel změny Územního plánu</text:p>
      <text:p text:style-name="Standard">Tento bod byl posunut na další zastupitelstvo.</text:p>
      <text:p text:style-name="P115"/>
      <text:p text:style-name="P116">Usnesení č. <text:s/>2/ 3/4/2023</text:p>
      <text:p text:style-name="Standard"><text:span text:style-name="T117">Zastupitelstvo obce</text:span><text:span text:style-name="T118"><text:s/>přesouvá tento bod na další jednání ZO Stanovice.</text:span></text:p>
      <text:p text:style-name="P119"/>
      <text:p text:style-name="Standard"><text:span text:style-name="T120">Hlasování: souhlas <text:s/></text:span><text:span text:style-name="T121"><text:tab/><text:s text:c="4"/>8 <text:s text:c="7"/>proti<text:s/></text:span>0 <text:s text:c="12"/><text:tab/><text:span text:style-name="T122">zdržel se 0</text:span></text:p>
      <text:p text:style-name="P123"/>
      <text:p text:style-name="P124"><text:tab/><text:tab/><text:tab/><text:tab/><text:tab/><text:tab/></text:p>
      <text:p text:style-name="P125"><text:span text:style-name="T126">4. Bod programu <text:s/>- <text:s/></text:span><text:span text:style-name="T127">Smlouva o zřízení věcného břemene</text:span></text:p>
      <text:p text:style-name="Standard"/>
      <text:p text:style-name="Standard"><text:s text:c="4"/>a)Starostka obce Stanovice předložila zastupitelům Smlouvu o budoucí smlouvě o zřízení věcného<text:s/></text:p>
      <text:p text:style-name="Standard">břemene a dohodu o umístění stavby č.IV-12-0007587/01 na p.p.č.<text:span text:style-name="T128"><text:s/></text:span>84, p.p.č.1644, p.p.č.1650/3, p.p.č.2018 v k.ú. Stanovice.( kabelové napětí NN včetně telekomunikační sítě -Zařízení distribuční soustavy. Jednorázová náhrada je 15.300,-Kč.</text:p>
      <text:p text:style-name="Standard"/>
      <text:p text:style-name="P129">Usnesení č. 2/4a/4/2023</text:p>
      <text:p text:style-name="P130">Zastupitelstvo obce schvaluje Smlouvu o budoucí smlouvě o zřízení věcného břemene a dohodu o umístění stavby č.IV-12-0007587/01 na p.p.č.84,p.p.č.1644,p.p.č.1650/3,p.p.č.2018 v k.ú. Stanovice.( kabelové napětí NN , rozpojovací skříň v pilíři 3ks v rozsahu 430,5bm/338,36m2. Jednorázová náhrada je 15.300Kč.</text:p>
      <text:p text:style-name="Standard"><text:s text:c="20"/></text:p>
      <text:p text:style-name="P131">Hlasování: souhlas <text:s text:c="5"/>8 <text:s text:c="9"/>proti <text:s text:c="3"/>0 <text:s text:c="12"/><text:tab/><text:s text:c="9"/>zdržel se 0</text:p>
      <text:p text:style-name="P132"/>
      <text:p text:style-name="Standard">b) Starostka obce Stanovice předložila zastupitelům Smlouvu o budoucí smlouvě o zřízení věcného<text:s/></text:p>
      <text:p text:style-name="Standard">břemene a dohodu o umístění stavby č.IV-12-0019127/1 na p.p.č.340 v k.ú.Hlinky.( kabelové napětí<text:s/></text:p>
      <text:p text:style-name="Standard"/>
      <text:p text:style-name="Standard"/>
      <text:p text:style-name="Standard">NN včetně telekomunikační sítě -Zařízení distribuční soustavy.<text:s/></text:p>
      <text:p text:style-name="Standard"/>
      <text:p text:style-name="P133">Usnesení č. 2/4b/4/2023</text:p>
      <text:p text:style-name="Standard"><text:span text:style-name="T134">Zastupitelstvo obce schvaluje Smlouvu o budoucí smlouvě o zřízení věcného břemene a dohodu o umístění stavby č.IV-12-0019127/1 na p.p.č.340 v k.ú. Hlinky.( kabelové napětí NN včetně telekomunikační sítě -Zařízení distribuční soustavy. Jednorázová náhrada 2.000Kč.</text:span></text:p>
      <text:p text:style-name="Standard"><text:s text:c="20"/></text:p>
      <text:p text:style-name="P135">Hlasování: souhlas <text:s text:c="5"/>8 <text:s text:c="9"/>proti <text:s text:c="3"/>0 <text:s text:c="12"/><text:tab/><text:s text:c="9"/>zdržel se 0</text:p>
      <text:p text:style-name="P136"/>
      <text:p text:style-name="Standard"><text:span text:style-name="T137">c)</text:span><text:s/>Starostka obce Stanovice předložila zastupitelům Smlouvu o budoucí smlouvě o zřízení věcného<text:s/></text:p>
      <text:p text:style-name="Standard">břemene a dohodu o umístění stavby č.IV-12-0001227/VB/001 na p.p.č.1642/21 v ,k.ú.Stanovice</text:p>
      <text:p text:style-name="Standard"/>
      <text:p text:style-name="P138">Usnesení č. 2/4c/4/2023</text:p>
      <text:p text:style-name="Standard"><text:span text:style-name="T139">Zastupitelstvo obce schvaluje Smlouvu o budoucí smlouvě o zřízení věcného břemene a dohodu o umístění stavby č.IV-12-0001227/VB/001 , Stanovice, KV, parc.1642/75,kVN,vcNN,kNN, na p.p.č.1642/21 v k.ú. Stanovice.( kabelové napětí NN včetně telekomunikační sítě -Zařízení distribuční soustavy), jednorázová náhrada 4.400,-Kč.</text:span></text:p>
      <text:p text:style-name="Standard"><text:s text:c="20"/></text:p>
      <text:p text:style-name="P140">Hlasování: souhlas <text:s text:c="5"/>8 <text:s text:c="8"/>proti <text:s text:c="3"/>0 <text:s text:c="12"/><text:tab/><text:s text:c="9"/>zdržel se 0</text:p>
      <text:p text:style-name="P141"/>
      <text:p text:style-name="Standard">d) Starostka obce Stanovice předložila zastupitelům Smlouvu o budoucí smlouvě o zřízení věcného<text:s/></text:p>
      <text:p text:style-name="Standard">břemene a dohodu o umístění stavby č.IP-12-0007236/VB/002 . Stanovice ,KV,p.č.1642/48,kNN, na p.p.č.1642/1 v ,k.ú.Stanovice</text:p>
      <text:p text:style-name="Standard"/>
      <text:p text:style-name="P142">Usnesení č. 2/4d/4/2023</text:p>
      <text:p text:style-name="Standard"><text:span text:style-name="T143">Zastupitelstvo obce schvaluje Smlouvu o budoucí smlouvě o zřízení věcného břemene a dohodu o umístění stavby č.IP-12-0007236/VB/002 . Stanovice ,KV,p.č.1642/48,kNN, na p.p.č.1642/1 v k.ú. Stanovice.( Zařízení distribuční soustavy), jednorázová náhrada 2.000,-Kč.</text:span></text:p>
      <text:p text:style-name="Standard"><text:s text:c="20"/></text:p>
      <text:p text:style-name="P144">Hlasování: souhlas <text:s text:c="5"/>8 <text:s text:c="8"/>proti <text:s text:c="3"/>0 <text:s text:c="12"/><text:tab/><text:s text:c="9"/>zdržel se 0</text:p>
      <text:p text:style-name="Standard"/>
      <text:p text:style-name="P145"/>
      <text:p text:style-name="P146"><text:span text:style-name="T147">5. Bod programu –<text:s/></text:span><text:span text:style-name="T148">Prodej pozemků</text:span></text:p>
      <text:p text:style-name="P149"><text:s/>Starostka obce Stanovice předložila zastupitelům žádosti občanů na odprodej pozemků</text:p>
      <text:p text:style-name="P150">a) část p.p.č.305/20 v k.ú.<text:s/>Hlinky <text:s text:c="2"/>60m2- Dankovi</text:p>
      <text:p text:style-name="P151">b) část p.p.č. 2928/1 v k.ú.<text:s/>Dražov ( 176m2) + část p.p.č.3633 v k.ú.Dražov (94m2)-Povodí Ohře</text:p>
      <text:p text:style-name="P152">c) p.p.č.22/75 v k.ú.<text:s/>Hlinky ( 750 m2)- pan Bodlák</text:p>
      <text:p text:style-name="Standard"/>
      <text:p text:style-name="Standard"/>
      <text:p text:style-name="Standard"><text:span text:style-name="T153">a)</text:span><text:s/>část p.p.č.305/20 v k.ú.<text:s/>Hlinky <text:s text:c="2"/>60m2- Dankovi</text:p>
      <text:p text:style-name="P154"/>
      <text:p text:style-name="P155"/>
      <text:p text:style-name="P156"/>
      <text:p text:style-name="P157">Usnesení č. 2/5a/4/2023</text:p>
      <text:p text:style-name="P158">Zastupitelstvo obce schvaluje prodej části p.p.č.305/20 v k.ú.<text:s/>Hlinky <text:s text:c="2"/>60m2, manželům Dankovým, cena pozemku 150Kč/m2.</text:p>
      <text:p text:style-name="P159"/>
      <text:p text:style-name="Standard"><text:s text:c="13"/></text:p>
      <text:soft-page-break/>
      <text:p text:style-name="P160">Hlasování: souhlas <text:s text:c="5"/>8 <text:s text:c="9"/>proti <text:s text:c="3"/>0 <text:s text:c="12"/><text:tab/><text:s text:c="9"/>zdržel se 0</text:p>
      <text:p text:style-name="P161"/>
      <text:p text:style-name="Standard"><text:span text:style-name="T162">b)</text:span><text:s/>část p.p.č. 2928/1 v k.ú.Dražov ( 176m2) + část p.p.č.3633 v k.ú.Dražov (94m2)-Povodí Ohře</text:p>
      <text:p text:style-name="P163"/>
      <text:p text:style-name="P164">Usnesení č. 2/5b/4/2023</text:p>
      <text:p text:style-name="P165">Zastupitelstvo obce schvaluje prodej části p.p.č. 2928/1 v k.ú.Dražov ( 176m2) + část p.p.č.3633 v k.ú.Dražov (94m2), cena stanovena dle znaleckého posudku č.471/1/7/2021. Cena za oba pozemky 84.278Kč</text:p>
      <text:p text:style-name="Standard"><text:s text:c="20"/></text:p>
      <text:p text:style-name="P166">Hlasování: souhlas <text:s text:c="5"/>8 <text:s text:c="8"/>proti <text:s text:c="3"/>0 <text:s text:c="12"/><text:tab/><text:s text:c="9"/>zdržel se 0</text:p>
      <text:p text:style-name="Standard"/>
      <text:p text:style-name="Standard">c) p.p.č.22/75 v k.ú.Hlinky ( cca 750m2) pan Bodlák</text:p>
      <text:p text:style-name="P167"/>
      <text:p text:style-name="P168">Usnesení č. 2/5c/4/2023</text:p>
      <text:p text:style-name="P169">Zastupitelstvo obce schvaluje prodej p.p.č.22/75 v k.ú.Hlinky (cca 750 m2), panu Bodlákovi, cena 150Kč/m2.</text:p>
      <text:p text:style-name="Standard"><text:s text:c="20"/></text:p>
      <text:p text:style-name="P170">Hlasování: souhlas <text:s text:c="5"/>8 <text:s text:c="9"/>proti <text:s text:c="3"/>0 <text:s text:c="12"/><text:tab/><text:s text:c="9"/>zdržel se 0</text:p>
      <text:p text:style-name="P171"/>
      <text:p text:style-name="Standard"/>
      <text:p text:style-name="P172"/>
      <text:p text:style-name="Standard"><text:span text:style-name="T173">6.Bod programu <text:s/>-<text:s/></text:span><text:span text:style-name="T174">Záměr stavby stožáru CETIN<text:s/></text:span></text:p>
      <text:p text:style-name="P175"/>
      <text:p text:style-name="P176">Starostka předložila zastupitelům záměr firmy CETIN a.s, kdy by instalovala dočasné mobilní zařízení na p.p.č.3601 v k.ú.<text:s/>Dražov. Jedná se o 18m vysoký stožár, který by území Dražov ,Hlinky pokryl částečně.<text:s/>Cena nájemného za rok by bylo 24.000,-Kč+ inflační doložka. ZO schválilo vyvěšení záměru p.p.č.3601 k pronájmu firmě CETIN a.s.</text:p>
      <text:p text:style-name="P177"/>
      <text:p text:style-name="P178">Usnesení č. 2/6/4/2023</text:p>
      <text:p text:style-name="P179">Zastupitelstvo obce schvaluje vyvěšení pronájmu p.p.č.3601 v k.ú.Dražov .Cena pronájmu za rok 24.000,-Kč+ inflační doložka.</text:p>
      <text:p text:style-name="Standard"><text:s text:c="20"/></text:p>
      <text:p text:style-name="P180">Hlasování: souhlas <text:s text:c="5"/>8 <text:s text:c="9"/>proti <text:s text:c="3"/>0 <text:s text:c="12"/><text:tab/><text:s text:c="9"/>zdržel se 0</text:p>
      <text:p text:style-name="P181"/>
      <text:p text:style-name="Standard"/>
      <text:p text:style-name="Standard"/>
      <text:p text:style-name="Standard"/>
      <text:p text:style-name="P182"/>
      <text:p text:style-name="P183"/>
      <text:p text:style-name="Standard"/>
      <text:p text:style-name="P184"/>
      <text:p text:style-name="P185"/>
      <text:p text:style-name="P186"/>
      <text:p text:style-name="P187">Diskuze:<text:s/></text:p>
      <text:p text:style-name="P188"/>
      <text:p text:style-name="Standard"/>
      <text:p text:style-name="Standard"/>
      <text:p text:style-name="Standard">Starostka ukončila jednání v 19:30 hodin.</text:p>
      <text:p text:style-name="Standard"/>
      <text:p text:style-name="Standard"/>
      <text:p text:style-name="Standard"/>
      <text:p text:style-name="Standard"><text:span text:style-name="T189">Ověřovatelé zápisu:<text:s/></text:span><text:tab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90"><text:tab/><text:tab/><text:tab/><text:s text:c="3"/>Marek Čelovský</text:p>
      <text:p text:style-name="P191"/>
      <text:p text:style-name="P192"/>
      <text:p text:style-name="P193"/>
      <text:p text:style-name="Standard"/>
      <text:p text:style-name="Standard"><text:span text:style-name="T194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5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6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7">Zapsal</text:span>:<text:tab/><text:tab/>Josef Nyéki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Standard"><text:span text:style-name="T208">Zápis vyhotoven dne <text:s/></text:span><text:s text:c="4"/>02.05.2023</text:p>
      <text:p text:style-name="P209"><text:span text:style-name="T210">Zápis vyvěšen <text:s/>dne <text:s text:c="8"/></text:span>03.05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3465in"/>
          <style:tab-stop style:type="left" style:position="4.7708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color="#4472C4" style:language-asian="cs" style:country-asian="CZ" style:language-complex="ar" style:country-complex="SA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4472C4"/>
    </style:style>
    <style:style style:name="T7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8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ázek 1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text:tab/></text:p>
        <text:p text:style-name="Záhlaví"><text:span text:style-name="T4"><draw:custom-shape svg:x="-0.36042in" svg:y="0.00694in" svg:width="7.4375in" svg:height="9.28056in" draw:z-index="251659264" draw:id="id0" draw:style-name="a1" draw:name="Obdélník 452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s/></text:span><text:span text:style-name="T7">Str.<text:s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04-27T17:16:00Z</meta:creation-date>
    <dc:date>2023-05-12T09:49:00Z</dc:date>
    <meta:print-date>2023-05-02T10:28:00Z</meta:print-date>
    <meta:template xlink:href="Normal" xlink:type="simple"/>
    <meta:editing-cycles>4</meta:editing-cycles>
    <meta:editing-duration>PT63720S</meta:editing-duration>
    <meta:document-statistic meta:page-count="6" meta:paragraph-count="17" meta:word-count="1283" meta:character-count="8838" meta:row-count="63" meta:non-whitespace-character-count="7572"/>
  </office:meta>
</office:document-meta>
</file>